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6"/><text:span text:style-name="T7">KALĖJIMŲ DEPARTAMENTO PRIE LIETUVOS RESPUBLIKOS TEISINGUMO MINISTERIJOS DIREKTORIAUS</text:span></text:p>
      <text:p text:style-name="P8">Į S A K Y M A S</text:p>
      <text:p text:style-name="P9"/>
      <text:p text:style-name="P10">DĖL KALĖJIMŲ DEPARTAMENTO PRIE LIETUVOS RESPUBLIKOS TEISINGUMO MINISTERIJOS DIREKTORIAUS 2005 M. LIEPOS 4 D. ĮSAKYMO Nr. 4/07-132 „DĖL PATAISOS ĮSTAIGOS PSICHOLOGINĖS TARNYBOS DOKUMENTACIJOS PILDYMO REKOMENDACIJŲ PATVIRTINIMO“ PAKEITIMO</text:p>
      <text:p text:style-name="P11"/>
      <text:p text:style-name="P12">2012 m. rugsėjo 5 d. Nr. V-291</text:p>
      <text:p text:style-name="P13">Vilnius</text:p>
      <text:p text:style-name="P14"/>
      <text:p text:style-name="P15"/>
      <text:p text:style-name="P16"><text:span text:style-name="T17">1</text:span><text:span text:style-name="T18">. P a k e i č i u Pataisos įstaigos psichologinės tarnybos dokumentacijos pildymo rekomendacijas, patvirtintas Kalėjimų departamento prie Lietuvos Respublikos teisingumo ministerijos direktoriaus 2005 m. liepos 4 d. įsakymu Nr. 4/07-132 „Dėl Pataisos įstaigos psichologinės tarnybos dokumentacijos pildymo rekomendacijų patvirtinimo“ (Žin., 2005, Nr.<text:s/></text:span><text:a xlink:href="https://www.e-tar.lt/portal/lt/legalAct/TAR.593CB78E6F42" office:target-frame-name="_blank" xlink:show="new"><text:span text:style-name="T19">89-3362</text:span></text:a><text:span text:style-name="T20">):</text:span></text:p>
      <text:p text:style-name="P21"><text:span text:style-name="T22">1.1</text:span><text:span text:style-name="T23">. Išdėstau 1 ir 2 punktus taip:</text:span></text:p>
      <text:p text:style-name="P24"><text:span text:style-name="T25">„</text:span><text:span text:style-name="T26">1</text:span><text:span text:style-name="T27">. Vadovaudamasi Lietuvos Respublikos bausmių vykdymo kodekso (Žin., 2002, Nr.<text:s/></text:span><text:a xlink:href="https://www.e-tar.lt/portal/lt/legalAct/TAR.A0A0CCC6B997" office:target-frame-name="_blank" xlink:show="new"><text:span text:style-name="T28">73-3084</text:span></text:a><text:span text:style-name="T29">) 138 straipsnio 1 dalies 4 punktu, pataisos įstaigos psichologinė tarnyba teikia išvadas dėl nuteistojo perkėlimo į kitą grupę ir dėl lygtinio paleidimo iš pataisos įstaigos galimybės.</text:span></text:p>
      <text:p text:style-name="P30"><text:span text:style-name="T31">2</text:span><text:span text:style-name="T32">. Išvada dėl nuteistojo lygtinio paleidimo iš pataisos įstaigos galimybės (toliau – išvada (1 priedas) rengiama remiantis duomenimis, esančiais Individualaus darbo su nuteistuoju knygelėje, kurios forma patvirtinta Kalėjimų departamento prie Lietuvos Respublikos teisingumo ministerijos direktoriaus 2004 m. gegužės 24 d. įsakymu Nr. 4/07-133 „Dėl Individualaus darbo su nuteistuoju knygelės formos ir Individualaus darbo su nuteistuoju knygelės pildymo metodinių nurodymų patvirtinimo“ (Žin., 2004, Nr.<text:s/></text:span><text:a xlink:href="https://www.e-tar.lt/portal/lt/legalAct/TAR.34C8D7B491F0" office:target-frame-name="_blank" xlink:show="new"><text:span text:style-name="T33">87-3193</text:span></text:a><text:span text:style-name="T34">), nuteistojo asmenybės pažinimo, individualaus darbo su nuteistuoju bei psichologinių tyrimų rezultatais.“</text:span></text:p>
      <text:p text:style-name="P35"><text:span text:style-name="T36">1.2</text:span><text:span text:style-name="T37">. Išdėstau 3.2 ir 3.3 punktus taip:</text:span></text:p>
      <text:p text:style-name="P38"><text:span text:style-name="T39">„</text:span><text:span text:style-name="T40">3.2</text:span><text:span text:style-name="T41">. charakterio, asmenybės savybių ir elgesio ypatumai, kriminogeniniai veiksniai, darantys įtaką pakartotinio nusikalstamo elgesio rizikai, emocinė būsena, vertybinės nuostatos, socialiniai ryšiai, planuojama asmeninės ir darbinės veiklos ateities perspektyva;</text:span></text:p>
      <text:p text:style-name="P42"><text:span text:style-name="T43">3.3</text:span><text:span text:style-name="T44">. pateikiama išvada dėl nuteistojo galimybės būti lygtinai paleistam iš pataisos įstaigos.“</text:span></text:p>
      <text:p text:style-name="P45"><text:span text:style-name="T46">1.3</text:span><text:span text:style-name="T47">. Išdėstau 8 punktą taip:</text:span></text:p>
      <text:p text:style-name="P48"><text:span text:style-name="T49">„</text:span><text:span text:style-name="T50">8</text:span><text:span text:style-name="T51">. Vadovaudamasi Lietuvos Respublikos bausmių vykdymo kodekso 138 straipsnio 1 dalies 1 ir 2 punktais, pataisos įstaigos psichologinė tarnyba atlieka nuteistųjų asmenybės tyrimą, naudodama tik Kalėjimų departamento prie Lietuvos Respublikos teisingumo ministerijos direktoriaus aprobuotas metodikas, individualaus psichologinio poveikio bei socialinės reabilitacijos krypčių nustatymą ir koregavimą, individualią ir grupinę nuteistųjų psichologinę terapiją.“</text:span></text:p>
      <text:p text:style-name="P52"><text:span text:style-name="T53">1.4</text:span><text:span text:style-name="T54">. Išdėstau 12 punktą taip:</text:span></text:p>
      <text:p text:style-name="P55"><text:span text:style-name="T56">„</text:span><text:span text:style-name="T57">12</text:span><text:span text:style-name="T58">. Pataisos įstaigos psichologinės tarnybos veiklos dokumentacija, pakartotinio nusikalstamo elgesio rizikos vertinimo metodikų užpildyti kodavimo lapai saugomi pataisos įstaigos psichologinės tarnybos specialisto kabinete metalinėje rakinamoje spintoje.“</text:span></text:p>
      <text:p text:style-name="P59"><text:span text:style-name="T60">2</text:span><text:span text:style-name="T61">. P a v e d u Kalėjimų departamento prie Lietuvos Respublikos teisingumo ministerijos Bendrajam skyriui šį įsakymą nustatyta tvarka teikti skelbti leidinyje „Valstybės žinios“.</text:span></text:p>
      <text:p text:style-name="P62"/>
      <text:p text:style-name="P63"/>
      <text:p text:style-name="P64"/>
      <text:p text:style-name="P65"><text:span text:style-name="T66">Direktorius</text:span><text:span text:style-name="T67"><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 User</dc:creator>
    <meta:creation-date>2015-12-22T12:53:00Z</meta:creation-date>
    <dc:date>2015-12-22T12:53:00Z</dc:date>
    <meta:template xlink:href="Normal" xlink:type="simple"/>
    <meta:editing-cycles>2</meta:editing-cycles>
    <meta:editing-duration>PT0S</meta:editing-duration>
    <meta:document-statistic meta:page-count="1" meta:paragraph-count="19" meta:word-count="409" meta:character-count="3356" meta:row-count="76" meta:non-whitespace-character-count="2966"/>
  </office:meta>
</office:document-meta>
</file>