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ILNIAUS TERITORINĖS MUITINĖS VIRŠININKAS</text:span></text:p>
      <text:p text:style-name="P5"/>
      <text:p text:style-name="P6">Į S A K Y M A S</text:p>
      <text:p text:style-name="P7">DĖL LEIDIMO STEIGTI MUITINĖS SANDĖLĮ IŠDAVIMO</text:p>
      <text:p text:style-name="P8"/>
      <text:p text:style-name="P9">2007 m. vasario 1 d. Nr. 3B-26</text:p>
      <text:p text:style-name="P10">Vilnius</text:p>
      <text:p text:style-name="P11"/>
      <text:p text:style-name="P12"/>
      <text:p text:style-name="P13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4">24-796</text:span></text:a>; 2005, Nr. 33), 8 punktu:</text:p>
      <text:p text:style-name="P15">1.<text:s/><text:span text:style-name="T16">Išduodu</text:span><text:s/>UAB „Autoverslas“ (įmonės kodas 121999662) A tipo muitinės sandėlio steigimo leidimą Nr. LT07005, muitinės sandėlio identifikacinis numeris VA0343, santrumpa AUTOVERSL3, sandėlio adresas: Kirtimų g. 41a, Vilnius.</text:p>
      <text:p text:style-name="P17">PAGRINDAS. Vilniaus teritorinės muitinės komisijos 2007 m. vasario 1 d. išvada.</text:p>
      <text:p text:style-name="P18">2.<text:s/><text:span text:style-name="T19">Papildau</text:span><text:s/>Muitinės ir kitų valstybės institucijų prižiūrimų sandėlių sąrašą, patvirtintą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0">53-577</text:span></text:a>), šiuo 1. 38<text:span text:style-name="T21">2</text:span><text:s/>punktu:</text:p>
      <text:p text:style-name="P22">„1.38<text:span text:style-name="T23">2</text:span>. UAB „Autoverslas“ 121999662 Kirtimų g. 41a, Vilnius VA0343 A AUTOVERSL3“.</text:p>
      <text:p text:style-name="P24">3.<text:s/><text:span text:style-name="T25">Pavedu</text:span><text:s/>Muitinės veiklos organizavimo skyriui šį įsakymą paskelbti „Valstybės žinių“ leidinyje „Informaciniai pranešimai“.</text:p>
      <text:p text:style-name="P26">4. Įsakymo kontrolę pasilieku sau.</text:p>
      <text:p text:style-name="P27">5. Šis įsakymas įsigalioja nuo 2007 m. vasario 7 d.</text:p>
      <text:p text:style-name="P28"/>
      <text:p text:style-name="P29"/>
      <text:p text:style-name="P30"/>
      <text:p text:style-name="P31"><text:span text:style-name="T32">VIRŠININKAS</text:span><text:span text:style-name="T33"><text:tab/>PRANAS DRAG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user</dc:creator>
    <meta:creation-date>2018-01-24T11:01:00Z</meta:creation-date>
    <dc:date>2018-01-24T11:0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8" meta:character-count="1471" meta:row-count="47" meta:non-whitespace-character-count="1286"/>
  </office:meta>
</office:document-meta>
</file>