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IR DARBO MINISTRO</text:span></text:p>
      <text:p text:style-name="P9"/>
      <text:p text:style-name="P10">ĮSAKYMAS</text:p>
      <text:p text:style-name="P11">DĖL ĮSTAIGŲ, ATSAKINGŲ UŽ ATITIKTIES ĮVERTINIMą, NUSTATYTą TECHNINIAME REGLAMENTE „LIFTAI“, PASKYRIMO</text:p>
      <text:p text:style-name="P12"/>
      <text:p text:style-name="P13">2001 m. birželio 29 d. Nr. 86</text:p>
      <text:p text:style-name="P14">Vilnius</text:p>
      <text:p text:style-name="P15"/>
      <text:p text:style-name="P16"><text:span text:style-name="T17">Vykdydama<text:s/></text:span><text:span text:style-name="T18">socialinės apsaugos ir darbo ministro 1999 m. gruodžio 28 d. įsakymu Nr. 106 „Dėl techninio reglamento „Liftai“ patvirtinimo“ patvirtinto techninio reglamento „Liftai“ (Žin., 2000, Nr.<text:s/></text:span><text:a xlink:href="https://www.e-tar.lt/portal/lt/legalAct/TAR.65D0C6BBF8EC" office:target-frame-name="_blank" xlink:show="new"><text:span text:style-name="T19">28-785</text:span></text:a><text:span text:style-name="T20">; 2001, Nr.<text:s/></text:span><text:a xlink:href="https://www.e-tar.lt/portal/lt/legalAct/TAR.285800912F4B" office:target-frame-name="_blank" xlink:show="new"><text:span text:style-name="T21">15-471</text:span></text:a><text:span text:style-name="T22">) 32 punktą,</text:span></text:p>
      <text:p text:style-name="P23"><text:span text:style-name="T24">1</text:span><text:span text:style-name="T25">.<text:s/></text:span><text:span text:style-name="T26">Paskiriu</text:span><text:span text:style-name="T27"><text:s/>viešąją įstaigą Technikos priežiūros tarnybą ir viešąją įstaigą Kėlimo įrenginių priežiūros tarnybą įvertinti liftų<text:s/></text:span><text:span text:style-name="T28">atitikimą techniniam reglamentui „Liftai“, atliekant lifto vienetinį patikrinimą (G modulis), numatytą techninio reglamento „Liftai“ X priede.</text:span></text:p>
      <text:p text:style-name="P29"><text:span text:style-name="T30">2</text:span><text:span text:style-name="T31">.<text:s/></text:span><text:span text:style-name="T32">Nustata</text:span><text:span text:style-name="T33">u, kad 1 punkte nurodytos įstaigos atlieka liftų atitikties įvertinimą, numatytą techninio reglamen</text:span><text:span text:style-name="T34">to „Liftai“ X priede, išduoda liftų atitikties sertifikatus ir ženklina juos atitikties sertifikavimo ženklu pagal Lietuvos standartą LST 1212-92 (vietoj CE ženklo) iki Lietuvos Respublika ratifikuos „Europos Sutarties, steigiančios asociaciją tarp Europos</text:span><text:span text:style-name="T35"><text:s/>Bendrijos ir jos valstybių narių, iš vienos pusės, ir Lietuvos Respublikos, iš kitos pusės, protokolą dėl pramonės gaminių atitikties įvertinimo ir pripažinimo“. Pradedamų naudoti liftų atitikties sertifikatus ir ženklinimą 3 punkte nustatytąja tvarka pri</text:span><text:span text:style-name="T36">žiūri Valstybinė ne maisto produktų inspekcija prie Ūkio ministerijos, vadovaudamasi šios inspekcijos nuostatais, patvirtintais Lietuvos Respublikos Vyriausybės 2000 m. birželio 28 d. nutarimu Nr. 745 „Dėl Valstybinės ne maisto produktų inspekcijos prie Ūk</text:span><text:span text:style-name="T37">io ministerijos nuostatų patvirtinimo“ (Žin., 2000, Nr.<text:s/></text:span><text:a xlink:href="https://www.e-tar.lt/portal/lt/legalAct/TAR.D996924BED7D" office:target-frame-name="_blank" xlink:show="new"><text:span text:style-name="T38">53-1538</text:span></text:a><text:span text:style-name="T39">).</text:span></text:p>
      <text:p text:style-name="P40"><text:span text:style-name="T41">3</text:span><text:span text:style-name="T42">.<text:s/></text:span><text:span text:style-name="T43">Suteikiu</text:span><text:span text:style-name="T44"><text:s/>1 punkte nurodytoms įstaigoms šiuos atpažinimo ženklus, kurie tvirtinami lifto kabinoje:</text:span></text:p>
      <text:p text:style-name="P45"><text:span text:style-name="T46">3.1</text:span><text:span text:style-name="T47">.</text:span><text:span text:style-name="T48"><text:s/>viešajai įstaigai Technikos priežiūros tarnyba – 9516 -01 (LST 1212-92 ženklas);</text:span></text:p>
      <text:p text:style-name="P49"><text:span text:style-name="T50">3.2</text:span><text:span text:style-name="T51">. viešajai įstaigai Kėlimo įrenginių priežiūros tarnyba – 9516-02 (LST 1292-92 ženklas).</text:span></text:p>
      <text:p text:style-name="P52"><text:span text:style-name="T53">4</text:span><text:span text:style-name="T54">.<text:s/></text:span><text:span text:style-name="T55">Nustata</text:span><text:span text:style-name="T56">u, kad 1 punkte nurodytos įstaigos, prieš pradėdamos 2 punkte<text:s/></text:span><text:span text:style-name="T57">numatytą veiklą, privalo turėti civilinės atsakomybės draudimo sutartį.</text:span></text:p>
      <text:p text:style-name="P58"/>
      <text:p text:style-name="P59"/>
      <text:p text:style-name="P60"><text:span text:style-name="T61">L. E. SOCIALINĖS APSAUGOS IR<text:s/></text:span></text:p>
      <text:p text:style-name="P62">DARBO MINISTRO PAREIGAS<text:tab/>VILIJA BLINKEVIČIŪTĖ</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0:52:00Z</meta:creation-date>
    <dc:date>2015-06-06T20:52:00Z</dc:date>
    <meta:template xlink:href="Normal" xlink:type="simple"/>
    <meta:editing-cycles>2</meta:editing-cycles>
    <meta:editing-duration>PT0S</meta:editing-duration>
    <meta:document-statistic meta:page-count="1" meta:paragraph-count="19" meta:word-count="309" meta:character-count="2422" meta:row-count="62" meta:non-whitespace-character-count="2132"/>
  </office:meta>
</office:document-meta>
</file>