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rugpjūčio 25 d. Nr. 1B-582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įrašau į II skyriaus 1 skirsnį pastraipą „UAB „Bonvaldos servisas“, 149916779, Putinų g. 3, Alytus, BONVAL_SERVIS, KA0317“.</text:span></text:p>
      <text:p text:style-name="P25"><text:span text:style-name="T26">PAGRINDAS. Kauno teritorinės muitinės viršininko 2005 m. rugpjūčio 23 d. įsakymas Nr. 3B-571 „Dėl leidimo steigti muitinės sandėlį išdavimo“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generalinio direktoriaus pavaduotojui J. Miškiniui.</text:span></text:p>
      <text:p text:style-name="P32"><text:span text:style-name="T33">3</text:span><text:span text:style-name="T34">. Šis įsakymas įsigalioja nuo 2005 m. rugsėjo 5 d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4T07:43:00Z</meta:creation-date>
    <dc:date>2018-05-24T07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218" meta:row-count="40" meta:non-whitespace-character-count="1062"/>
  </office:meta>
</office:document-meta>
</file>