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METROLOGIJOS INSPEKCIJOS VIRŠININKO</text:span></text:p>
      <text:p text:style-name="P6"/>
      <text:p text:style-name="P7">ĮSAKYMAS</text:p>
      <text:p text:style-name="P8">DĖL LIETUVOS METROLOGIJOS INSPEKCIJOS VIRŠININKO 2005 M. BIRŽELIO 14 D. ĮSAKYMO NR. 11V-23 PAKEITIMO</text:p>
      <text:p text:style-name="P9"/>
      <text:p text:style-name="P10">2008 m. kovo 28 d. Nr. 11V-11</text:p>
      <text:p text:style-name="P11">Vilnius</text:p>
      <text:p text:style-name="P12"/>
      <text:p text:style-name="P13">Vadovaudamasis Lietuvos Respublikos administracinių teisės pažeidimų kodekso 21, 26, 27, 30<text:span text:style-name="T14">1</text:span>, 32, 123, 124, 124<text:span text:style-name="T15">1</text:span>, 124<text:span text:style-name="T16">2</text:span>, 125, 126, 127, 128, 129, 130, 130<text:span text:style-name="T17">2</text:span>, 131, 134, 187, 224, 225, 259<text:span text:style-name="T18">1</text:span>, 269, 281, 312, 313, 314, 315, 320, 326, 330 straipsnių pakeitimo ir papildymo bei 124<text:span text:style-name="T19">3</text:span><text:s/>straipsnio pripažinimo netekusiu galios įstatymo (Žin., 2007, Nr.<text:s/><text:a xlink:href="https://www.e-tar.lt/portal/lt/legalAct/TAR.8D2A78A4B621" office:target-frame-name="_blank" xlink:show="new"><text:span text:style-name="T20">138-5641</text:span></text:a>) 27 straipsnio 1 dalimi:</text:p>
      <text:p text:style-name="P21">1.<text:s/><text:span text:style-name="T22">Pakeičiu</text:span><text:s/>Nutarimo administracinio teisės pažeidimo byloje formą, patvirtintą Lietuvos metrologijos inspekcijos viršininko 2005 m. birželio 14 d. įsakymu Nr. 11V-23 „Dėl Lietuvos metrologijos inspekcijos patikrinimo akto, administracinio teisės pažeidimo protokolo, nutarimo administracinio teisės pažeidimo byloje, pavedimų atlikti patikrinimą ir netikėtą patikrinimą formų patvirtinimo“ (Žin., 2005, Nr.<text:s/><text:a xlink:href="https://www.e-tar.lt/portal/lt/legalAct/TAR.C4DC2A476E42" office:target-frame-name="_blank" xlink:show="new"><text:span text:style-name="T23">76-2788</text:span></text:a>; 2007, Nr.<text:s/><text:a xlink:href="https://www.e-tar.lt/portal/lt/legalAct/TAR.E4FDCDB81B15" office:target-frame-name="_blank" xlink:show="new"><text:span text:style-name="T24">1-62</text:span></text:a>), – vietoj žodžių ir skaičiaus „ne vėliau kaip per 15 dienų“ įrašau žodžius ir skaičių „ne vėliau kaip per 40 dienų“.</text:p>
      <text:p text:style-name="P25">2.<text:s/><text:span text:style-name="T26">Paved</text:span>u:</text:p>
      <text:p text:style-name="P27">2.1. Lietuvos metrologijos inspekcijos Teisės ir personalo skyriui šį įsakymą paskelbti „Valstybės žiniose“;</text:p>
      <text:p text:style-name="P28">2.2. Lietuvos metrologijos inspekcijos Kanceliarijos skyriui šį įsakymą paskelbti Lietuvos metrologijos inspekcijos interneto tinklalapyje www.metrinsp.lt.</text:p>
      <text:p text:style-name="P29"/>
      <text:p text:style-name="P30"/>
      <text:p text:style-name="P31"/>
      <text:p text:style-name="P32"><text:span text:style-name="T33">VIRŠININKAS</text:span><text:span text:style-name="T34"><text:tab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Sandra</meta:initial-creator>
    <dc:creator>Adlib User</dc:creator>
    <meta:creation-date>2016-02-11T11:11:00Z</meta:creation-date>
    <dc:date>2016-02-11T11:11:00Z</dc:date>
    <meta:template xlink:href="Normal" xlink:type="simple"/>
    <meta:editing-cycles>2</meta:editing-cycles>
    <meta:editing-duration>PT0S</meta:editing-duration>
    <meta:document-statistic meta:page-count="1" meta:paragraph-count="30" meta:word-count="204" meta:character-count="1677" meta:row-count="55" meta:non-whitespace-character-count="1503"/>
  </office:meta>
</office:document-meta>
</file>