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indent="0.4923in"/>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O PREPARATO IŠĖMIMO IŠ APYVARTOS</text:p>
      <text:p text:style-name="P12"/>
      <text:p text:style-name="P13">2006 m. kovo 20 d. Nr. 1A-137</text:p>
      <text:p text:style-name="P14">Vilnius</text:p>
      <text:p text:style-name="P15"/>
      <text:p text:style-name="P16">Vadovaudamasis Lietuvos Respublikos vaistų įstatymo (Žin., 1996, Nr.<text:s/><text:a xlink:href="https://www.e-tar.lt/portal/lt/legalAct/TAR.DED6F61055E5" office:target-frame-name="_blank" xlink:show="new"><text:span text:style-name="T17">116-2701</text:span></text:a>) 10 straipsnio 1 dalies 3 punktu, Geros vaistų platinimo praktikos taisyklių, patvirtintų Lietuvos Respublikos<text:s/>sveikatos apsaugos ministro 2001 m. birželio 5 d. įsakymu Nr. 320 „Dėl geros vaistų platinimo praktikos taisyklių patvirtinimo“ (Žin., 2001, Nr.<text:s/><text:a xlink:href="https://www.e-tar.lt/portal/lt/legalAct/TAR.1F789972F1BC" office:target-frame-name="_blank" xlink:show="new"><text:span text:style-name="T18">50-1762</text:span></text:a>), 63 punktu, Reikalavimų vaistinių preparatų pakuotės ženklinimui ir informaciniam lapeliui Lietuvos Respublikoje, patvirtintų Lietuvos Respublikos sveikatos apsaugos ministro 2001 m. gegužės 29 d. įsakymu Nr. 308 „Dėl reikalavimų vaistinių preparatų pakuotės ženklinimui ir informaciniam lapeliui Lietuvos Respublikoje patvirtinimo“ (Žin., 2001, Nr.<text:s/><text:a xlink:href="https://www.e-tar.lt/portal/lt/legalAct/TAR.BD6EEE93AA13" office:target-frame-name="_blank" xlink:show="new"><text:span text:style-name="T19">48-1688</text:span></text:a>; 2004, Nr.<text:s/><text:a xlink:href="https://www.e-tar.lt/portal/lt/legalAct/TAR.CDE00FE0B29C" office:target-frame-name="_blank" xlink:show="new"><text:span text:style-name="T20">168-620</text:span><text:span text:style-name="T21">6</text:span></text:a>), 3 ir 22.2 punktais bei atsižvelgdamas į Valstybinės vaistų kontrolės tarnybos prie Lietuvos Respublikos sveikatos apsaugos ministerijos Farmacijos produktų platinimo įmonių inspekcijos farmacijos įmonių patikrinimo rezultatus:</text:p>
      <text:p text:style-name="P22">1.<text:s/><text:span text:style-name="T23">Įpareigoj</text:span>u:</text:p>
      <text:p text:style-name="P24">1.1.<text:s/>vaistines ir vaistų platinimo įmones skubiai išimti iš apyvartos vaistinius preparatus<text:s/><text:span text:style-name="T25">Zinnat granulės geriamajai suspensijai 125 mg/5 ml, 50 ml, serijos C155522, C180291, C189400, C204653, C205370 ir 100 ml, serijos C156560, C170291, C191258, C207583</text:span><text:span text:style-name="T26">,<text:s/></text:span>registravimo liudijimo turėtojas Glaxo Wellcome Export Ltd., Jungtinė Karalystė (Reg. Nr. 94/424/5), kadangi vaistiniai preparatai platinami su Valstybinės vaistų kontrolės tarnybos prie Lietuvos Respublikos sveikatos apsaugos ministerijos nepatvirtintu informaciniu lapeliu vartotojui, kuriame esančioje vartojimo ir suspensijos ruošimo instrukcijoje paminėtos praskiedimo žymos nėra ant platinamo vaistinio preparato buteliuko užklijuotos etiketės;</text:p>
      <text:p text:style-name="P27">1.2. vaistų platinimo įmones, vykdžiusias šio vaistinio preparato platinimą Lietuvos Respublikoje, pateikti Valstybinės vaistų kontrolės tarnybos prie Lietuvos Respublikos sveikatos apsaugos ministerijos Farmacijos produktų platinimo įmonių inspekcijai ataskaitas apie įvykdytą šio vaistinio preparato atšaukimą iš<text:s/>rinkos.</text:p>
      <text:p text:style-name="P28">2.<text:s/><text:span text:style-name="T29">Pavedu</text:span><text:s/>įsakymo vykdymo kontrolę Valstybinės vaistų kontrolės tarnybos prie Lietuvos Respublikos sveikatos apsaugos ministerijos Farmacijos produktų platinimo įmonių inspekcijai.</text:p>
      <text:p text:style-name="P30"/>
      <text:p text:style-name="P31"/>
      <text:p text:style-name="P32"><text:span text:style-name="T33">VIRŠININKAS</text:span><text:span text:style-name="T34"><text:tab/>MINDAUGAS PLIESKIS</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dc:title>
    <meta:initial-creator>Sandra</meta:initial-creator>
    <dc:creator>Adlib User</dc:creator>
    <meta:creation-date>2015-08-06T03:08:00Z</meta:creation-date>
    <dc:date>2015-08-06T03:08:00Z</dc:date>
    <meta:template xlink:href="Normal" xlink:type="simple"/>
    <meta:editing-cycles>2</meta:editing-cycles>
    <meta:editing-duration>PT0S</meta:editing-duration>
    <meta:document-statistic meta:page-count="1" meta:paragraph-count="15" meta:word-count="336" meta:character-count="2761" meta:row-count="64" meta:non-whitespace-character-count="2440"/>
  </office:meta>
</office:document-meta>
</file>