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language-asian="lt" style:country-asian="LT"/>
    </style:style>
    <style:style style:name="P72" style:parent-style-name="Normal" style:family="paragraph">
      <style:paragraph-properties fo:break-before="page" fo:text-indent="3.543in"/>
    </style:style>
    <style:style style:name="T73" style:parent-style-name="DefaultParagraphFont" style:family="text">
      <style:text-properties style:font-name="TimesLT"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2.5%"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per 62.5%"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text-position="super 62.5%"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2.5%"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2.5%"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per 62.5%"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POTENCIALIAI PAVOJINGŲ ĮRENGINIŲ SU JONIZUOJANČIOSIOS SPINDULIUOTĖS ŠALTINIAIS KATEGORIJŲ PATVIRTINIMO IR JŲ VALSTYBINĖS RADIACINĖS SAUGOS PRIEŽIŪROS IR KONTROLĖS</text:p>
      <text:p text:style-name="P13"/>
      <text:p text:style-name="P14">2005 m. vasario 22<text:s/>d. Nr. V-136</text:p>
      <text:p text:style-name="P15">Vilnius</text:p>
      <text:p text:style-name="P16"/>
      <text:p text:style-name="P17"><text:span text:style-name="T18">Vadovaudamasis Lietuvos Respublikos radiacinės saugos įstatymo (Žin., 1999, Nr.<text:s/></text:span><text:a xlink:href="https://www.e-tar.lt/portal/lt/legalAct/TAR.7083DB116A2E" office:target-frame-name="_blank" xlink:show="new"><text:span text:style-name="T19">11-239</text:span></text:a><text:span text:style-name="T20">; 2004, Nr.<text:s/></text:span><text:a xlink:href="https://www.e-tar.lt/portal/lt/legalAct/TAR.6B71A3B92F81" office:target-frame-name="_blank" xlink:show="new"><text:span text:style-name="T21">60-2123</text:span></text:a><text:span text:style-name="T22">) 7 ir 11 straipsniais, Lietuvos Respublikos Vyriausybės 1999 m. gegužės 25 d. nutarimu Nr. 651 „Dėl Valstybės jonizuojančiosios spinduliuotės šaltinių ir darbuotojų apšvitos registro įsteigimo bei jo nuostatų patvirtinimo“ (Ži</text:span><text:span text:style-name="T23">n., 1999, Nr.<text:s/></text:span><text:a xlink:href="https://www.e-tar.lt/portal/lt/legalAct/TAR.ECC7C15499EB" office:target-frame-name="_blank" xlink:show="new"><text:span text:style-name="T24">47-1483</text:span></text:a><text:span text:style-name="T25">), 1999 m. gegužės 25 d. nutarimu Nr. 653 „Dėl veiklos su jonizuojančiosios spinduliuotės šaltiniais licencijavimo nuostatų patvirtinimo“ (Žin., 1999, Nr.<text:s/></text:span><text:a xlink:href="https://www.e-tar.lt/portal/lt/legalAct/TAR.D6880C5D573F" office:target-frame-name="_blank" xlink:show="new"><text:span text:style-name="T26">47-1485</text:span></text:a><text:span text:style-name="T27">; 2004, Nr. 30-991):</text:span></text:p>
      <text:p text:style-name="P28"><text:span text:style-name="T29">1</text:span><text:span text:style-name="T30">.<text:s/></text:span><text:span text:style-name="T31">Tvirtinu</text:span><text:span text:style-name="T32"><text:s/>potencialiai pavojingų įrenginių su jonizuojančiosios spinduliuotės šaltiniais kategorijas (pridedama).</text:span></text:p>
      <text:p text:style-name="P33"><text:span text:style-name="T34">2</text:span><text:span text:style-name="T35">.<text:s/></text:span><text:span text:style-name="T36">Pavedu</text:span><text:span text:style-name="T37"><text:s/>Radiacinės saugo</text:span><text:span text:style-name="T38">s centrui vykdyti valstybinę potencialiai pavojingų įrenginių su jonizuojančiosios spinduliuotės šaltiniais radiacinės saugos priežiūrą ir kontrolę.</text:span></text:p>
      <text:p text:style-name="P39"><text:span text:style-name="T40">3</text:span><text:span text:style-name="T41">.<text:s/></text:span><text:span text:style-name="T42">Nustata</text:span><text:span text:style-name="T43">u, kad potencialiai pavojingų įrenginių su jonizuojančiosios spinduliuotės šaltiniais:</text:span></text:p>
      <text:p text:style-name="P44"><text:span text:style-name="T45">3.1</text:span><text:span text:style-name="T46">.</text:span><text:span text:style-name="T47"><text:s/>valstybinė radiacinės saugos priežiūra ir kontrolė atliekama pagal Lietuvos Respublikos sveikatos apsaugos ministro 2000 m. gegužės 25 d. įsakyme Nr. 285 „Dėl Valstybinės radiacinės saugos priežiūros ir kontrolės reglamento tvirtinimo“ (Žin., 2000, Nr.<text:s/></text:span><text:a xlink:href="https://www.e-tar.lt/portal/lt/legalAct/TAR.5A354672F70A" office:target-frame-name="_blank" xlink:show="new"><text:span text:style-name="T48">44-1279</text:span></text:a><text:span text:style-name="T49">; 2005, Nr.<text:s/></text:span><text:a xlink:href="https://www.e-tar.lt/portal/lt/legalAct/TAR.9A15A0580893" office:target-frame-name="_blank" xlink:show="new"><text:span text:style-name="T50">3-44</text:span></text:a><text:span text:style-name="T51">) nustatytus reikalavimus;</text:span></text:p>
      <text:p text:style-name="P52"><text:span text:style-name="T53">3.2</text:span><text:span text:style-name="T54">. techninę priežiūrą gali atlikti tik<text:s/></text:span><text:span text:style-name="T55">specialistai, turintys specialų pasirengimą patvirtinantį dokumentą, arba įmonė, įstaiga, įgijusi tokią teisę teisės aktų nustatyta tvarka.</text:span></text:p>
      <text:p text:style-name="P56"><text:span text:style-name="T57">4</text:span><text:span text:style-name="T58">.<text:s/></text:span><text:span text:style-name="T59">Pripažįstu</text:span><text:span text:style-name="T60"><text:s/>netekusiu galios Lietuvos Respublikos sveikatos apsaugos ministro 2002 m. kovo 13 d. įsakymą Nr.</text:span><text:span text:style-name="T61"><text:s/>124 „Dėl potencialiai pavojingų įrenginių su jonizuojančiosios spinduliuotės šaltiniais kategorijų ir valstybinės radiacinės saugos priežiūros ir kontrolės“ (Žin., 2002, Nr.<text:s/></text:span><text:a xlink:href="https://www.e-tar.lt/portal/lt/legalAct/TAR.B03D14C46BC0" office:target-frame-name="_blank" xlink:show="new"><text:span text:style-name="T62">30</text:span><text:span text:style-name="T63">-1096</text:span></text:a><text:span text:style-name="T64">).</text:span></text:p>
      <text:p text:style-name="P65"/>
      <text:p text:style-name="P66"/>
      <text:p text:style-name="P67"><text:span text:style-name="T68">SVEIKATOS APSAUGOS MINISTRAS</text:span><text:span text:style-name="T69"><text:tab/>ŽILVINAS PADAIGA</text:span></text:p>
      <text:p text:style-name="P70"><text:span text:style-name="T71">______________</text:span></text:p>
      <text:soft-page-break/>
      <text:p text:style-name="P72"><text:span text:style-name="T73">PATVIRTINTA</text:span></text:p>
      <text:p text:style-name="P74">Lietuvos Respublikos sveikatos apsaugos<text:s/></text:p>
      <text:p text:style-name="P75">ministro</text:p>
      <text:p text:style-name="P76">2005 m. vasario 22 d. įsakymu Nr. V-136</text:p>
      <text:p text:style-name="P77"/>
      <text:p text:style-name="P78"><text:span text:style-name="T79">POTENCIALIAI PAVOJINGŲ ĮRENGINIŲ SU JONIZUOJANČIOSIOS SPINDULIUOTĖS<text:s/></text:span><text:span text:style-name="T80">ŠALTINIAIS KATEGORIJOS</text:span></text:p>
      <text:p text:style-name="P81"/>
      <text:p text:style-name="P82"><text:span text:style-name="T83">I PAVOJINGUMO KATEGORIJA</text:span></text:p>
      <text:p text:style-name="P84"/>
      <text:p text:style-name="P85"><text:span text:style-name="T86">1</text:span><text:span text:style-name="T87">. Apšvitinimo įrenginiai.</text:span></text:p>
      <text:p text:style-name="P88"><text:span text:style-name="T89">2</text:span><text:span text:style-name="T90">. Radioizotopiniai termoelektriniai generatoriai.</text:span></text:p>
      <text:p text:style-name="P91"><text:span text:style-name="T92">3</text:span><text:span text:style-name="T93">. Spindulinės terapijos įrenginiai.</text:span></text:p>
      <text:p text:style-name="P94"/>
      <text:p text:style-name="P95"><text:span text:style-name="T96">II PAVOJINGUMO KATEGORIJA</text:span></text:p>
      <text:p text:style-name="P97"/>
      <text:p text:style-name="P98"><text:span text:style-name="T99">4</text:span><text:span text:style-name="T100">. Atvirieji šaltiniai, naudojami gydymui</text:span><text:span text:style-name="T101"><text:s/>branduolinėje medicinoje.</text:span></text:p>
      <text:p text:style-name="P102"><text:span text:style-name="T103">5</text:span><text:span text:style-name="T104">. Didelės ir vidutinės dozės galios brachiterapijos įrenginiai.</text:span></text:p>
      <text:p text:style-name="P105"><text:span text:style-name="T106">6</text:span><text:span text:style-name="T107">. Etaloniniai šaltiniai ir patikros įrenginiai *</text:span><text:span text:style-name="T108">1</text:span><text:span text:style-name="T109">.</text:span></text:p>
      <text:p text:style-name="P110"><text:span text:style-name="T111">7</text:span><text:span text:style-name="T112">. Gama ir rentgeno radiografai.</text:span></text:p>
      <text:p text:style-name="P113"><text:span text:style-name="T114">8</text:span><text:span text:style-name="T115">. Rentgenoterapijos įrenginiai, kurių anodinė įtampa ≤150 kV.</text:span></text:p>
      <text:p text:style-name="P116"/>
      <text:p text:style-name="P117"><text:span text:style-name="T118">III PAVOJINGUMO KATEGORIJA</text:span></text:p>
      <text:p text:style-name="P119"/>
      <text:p text:style-name="P120"><text:span text:style-name="T121">9</text:span><text:span text:style-name="T122">. Atvirieji šaltiniai, naudojami diagnostikai branduolinėje medicinoje.</text:span></text:p>
      <text:p text:style-name="P123"><text:span text:style-name="T124">10</text:span><text:span text:style-name="T125">. Gręžinių tyrimo įrenginiai.</text:span></text:p>
      <text:p text:style-name="P126"><text:span text:style-name="T127">11</text:span><text:span text:style-name="T128">. Matavimo įrenginiai: lygio, tankio, gylio ir kt. matuokliai</text:span><text:span text:style-name="T129"><text:note text:note-class="footnote" text:id="_ftn0"><text:note-citation>1</text:note-citation><text:note-body><text:p text:style-name="P130"><text:span text:style-name="T131"><text:s/></text:span><text:span text:style-name="T132">Šaltiniai, kurių aktyvumas lygus arba didesnis už nurodytą Jonizuojančiosios spinduliuotės šaltinių pavojingumo kategorijų ir jų nustatymo<text:s/></text:span><text:span text:style-name="T133">taisyklių, patvirtintų Radiacinės saugos centro direktoriaus 2004 m. spalio 11 d. įsakymu Nr. 46 (Žin., 2004, Nr. 151-5518), 1 priede.</text:span></text:p></text:note-body></text:note></text:span><text:span text:style-name="T134">.</text:span></text:p>
      <text:p text:style-name="P135"><text:span text:style-name="T136">12</text:span><text:span text:style-name="T137">. Rentgenoterapijos įrenginiai, ku</text:span><text:span text:style-name="T138">rių anodinė įtampa &lt; 150 kV.</text:span></text:p>
      <text:p text:style-name="P139"><text:span text:style-name="T140">13</text:span><text:span text:style-name="T141">. Rentgenodiagnostikos įrenginiai, kurių anodinė įtampa &gt;75 kV.</text:span></text:p>
      <text:p text:style-name="P142"/>
      <text:p text:style-name="P143"><text:span text:style-name="T144">IV PAVOJINGUMO KATEGORIJA</text:span></text:p>
      <text:p text:style-name="P145"/>
      <text:p text:style-name="P146"><text:span text:style-name="T147">14</text:span><text:span text:style-name="T148">. Atvirieji šaltiniai, naudojami moksle, pramonėje ir kt. srityse</text:span><text:span text:style-name="T149"><text:note text:note-class="footnote" text:id="_ftn1"><text:note-citation>2</text:note-citation><text:note-body><text:p text:style-name="P150"><text:span text:style-name="T151"><text:s/></text:span><text:span text:style-name="T152">Šaltiniai, kurių aktyvumas mažesnis už nurodytą Jonizuojančiosios spinduliuotės šaltinių pavojingumo kategorijų ir jų n</text:span><text:span text:style-name="T153">ustatymo taisyklių, patvirtintų Radiacinės saugos centro direktoriaus 2004 m. spalio 11 d. įsakymu Nr. 46 (Žin., 2004, Nr. 151-5518), 1 priede, tačiau didesnis už nereguliuojamojo veikmens lygį, nustatytą Lietuvos higienos normos HN 73:2001 „Pagrindinės ra</text:span><text:span text:style-name="T154">diacinės saugos normos“ (Žin., 2002, Nr. 11-388) A.5 priedo 1 lentelėje.</text:span></text:p></text:note-body></text:note></text:span><text:span text:style-name="T155">.</text:span></text:p>
      <text:p text:style-name="P156"><text:span text:style-name="T157">15</text:span><text:span text:style-name="T158">. Elektrostatinio elektros krūvio<text:s/></text:span><text:span text:style-name="T159">neutralizavimo įrenginiai.</text:span></text:p>
      <text:p text:style-name="P160"><text:span text:style-name="T161">16</text:span><text:span text:style-name="T162">. Kaulų tankio matavimo prietaisai.</text:span></text:p>
      <text:p text:style-name="P163"><text:span text:style-name="T164">17</text:span><text:span text:style-name="T165">. Matavimo įrenginiai: lygio, tankio, gylio ir kt. matuokliai</text:span><text:span text:style-name="T166">2</text:span><text:span text:style-name="T167">.</text:span></text:p>
      <text:p text:style-name="P168"><text:span text:style-name="T169">18</text:span><text:span text:style-name="T170">. Mažos dozės galios brachiterapijos šaltiniai (išskyrus akių aplikatorius ir ilgalaikius implantuojamuosius<text:s/></text:span><text:span text:style-name="T171">šaltinius).</text:span></text:p>
      <text:p text:style-name="P172"><text:span text:style-name="T173">19</text:span><text:span text:style-name="T174">. Rentgenodiagnostikos įrenginiai, kurių anodinė įtampa ≤ 75 kV.</text:span></text:p>
      <text:p text:style-name="P175"/>
      <text:p text:style-name="P176"><text:span text:style-name="T177">V PAVOJINGUMO KATEGORIJA</text:span></text:p>
      <text:p text:style-name="P178"/>
      <text:p text:style-name="P179"><text:span text:style-name="T180">20</text:span><text:span text:style-name="T181">. Bagažo saugumo kontrolės rentgeno prietaisai.</text:span></text:p>
      <text:p text:style-name="P182"><text:span text:style-name="T183">21</text:span><text:span text:style-name="T184">. Dūmų jutikliai.</text:span></text:p>
      <text:p text:style-name="P185"><text:span text:style-name="T186">22</text:span><text:span text:style-name="T187">. Etaloniniai ir kontroliniai šaltiniai<text:s/></text:span><text:span text:style-name="T188">2</text:span><text:span text:style-name="T189">.</text:span></text:p>
      <text:p text:style-name="P190"><text:span text:style-name="T191">23</text:span><text:span text:style-name="T192">. Fluores</text:span><text:span text:style-name="T193">cenciniai rentgeno spektrometrai.</text:span></text:p>
      <text:p text:style-name="P194"><text:span text:style-name="T195">24</text:span><text:span text:style-name="T196">. Mažos dozės galios akių aplikatoriai ir ilgalaikiai implantuojamieji brachiterapijos šaltiniai.</text:span></text:p>
      <text:p text:style-name="P197"><text:span text:style-name="T198">25</text:span><text:span text:style-name="T199">. Optikos rentgeno įrenginiai.</text:span></text:p>
      <text:p text:style-name="P200"><text:span text:style-name="T201">26</text:span><text:span text:style-name="T202">. Šalutinę rentgeno spinduliuotę generuojantys prietaisai.</text:span></text:p>
      <text:p text:style-name="P203"><text:span text:style-name="T204">______________</text:span></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19:00Z</meta:creation-date>
    <dc:date>2015-08-30T23:19:00Z</dc:date>
    <meta:template xlink:href="Normal" xlink:type="simple"/>
    <meta:editing-cycles>2</meta:editing-cycles>
    <meta:editing-duration>PT0S</meta:editing-duration>
    <meta:document-statistic meta:page-count="3" meta:paragraph-count="68" meta:word-count="556" meta:character-count="4521" meta:row-count="212" meta:non-whitespace-character-count="4033"/>
  </office:meta>
</office:document-meta>
</file>