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text-transform="uppercase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APLINKOS MINISTRO 2007 M. LIEPOS 13 D. ĮSAKYMO Nr. D1-409 „DĖL ĮGALIOJIMŲ SUTEIKIMO ALEKSANDRUI SPRUOGIUI“ PRIPAŽINIMO NETEKUSIU GALIOS</text:p>
      <text:p text:style-name="P9"/>
      <text:p text:style-name="P10">2010 m. rugsėjo 8 d. Nr.<text:s/>D1-744</text:p>
      <text:p text:style-name="P11">Vilnius</text:p>
      <text:p text:style-name="P12"/>
      <text:p text:style-name="P13"><text:span text:style-name="T14">P r i p a ž į s t u netekusiu galios Lietuvos Respublikos aplinkos ministro 2007 m. liepos 13 d. įsakymą Nr. D1-409 „Dėl įgaliojimų suteikimo Aleksandrui Spruogiui“ (Žin., 2007, Nr.<text:s/></text:span><text:a xlink:href="https://www.e-tar.lt/portal/lt/legalAct/TAR.849010916E47" office:target-frame-name="_blank" xlink:show="new"><text:span text:style-name="T15">80-3283</text:span></text:a><text:span text:style-name="T16">).</text:span></text:p>
      <text:p text:style-name="P17"/>
      <text:p text:style-name="P18"/>
      <text:p text:style-name="P19"><text:span text:style-name="T20">Aplinkos ministras</text:span><text:span text:style-name="T21"><text:tab/>Gediminas Kazlauskas</text:span></text:p>
      <text:p text:style-name="P22"/>
      <text:p text:style-name="P23"><text:span text:style-name="T2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7-02T20:02:00Z</meta:creation-date>
    <dc:date>2015-07-02T20:02:00Z</dc:date>
    <meta:template xlink:href="Normal" xlink:type="simple"/>
    <meta:editing-cycles>2</meta:editing-cycles>
    <meta:editing-duration>PT0S</meta:editing-duration>
    <meta:document-statistic meta:page-count="1" meta:paragraph-count="11" meta:word-count="92" meta:character-count="569" meta:row-count="32" meta:non-whitespace-character-count="488"/>
  </office:meta>
</office:document-meta>
</file>