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tab-stops>
          <style:tab-stop style:type="right" style:position="6.2993in"/>
        </style:tab-stops>
      </style:paragraph-properties>
    </style:style>
    <style:style style:name="T16" style:parent-style-name="DefaultParagraphFont" style:family="text">
      <style:text-properties fo:font-variant="small-caps"/>
    </style:style>
    <style:style style:name="T17" style:parent-style-name="DefaultParagraphFont" style:family="text">
      <style:text-properties fo:font-variant="small-caps"/>
    </style:style>
    <style:style style:name="P18" style:parent-style-name="Normal" style:family="paragraph">
      <style:paragraph-properties fo:text-align="center"/>
    </style:style>
    <style:style style:name="P19" style:parent-style-name="Normal" style:family="paragraph">
      <style:paragraph-properties fo:break-before="page" fo:margin-left="3.543in">
        <style:tab-stops/>
      </style:paragraph-properties>
    </style:style>
    <style:style style:name="T20" style:parent-style-name="DefaultParagraphFont" style:family="text">
      <style:text-properties fo:font-variant="small-caps"/>
    </style:style>
    <style:style style:name="P21" style:parent-style-name="Normal" style:family="paragraph">
      <style:paragraph-properties fo:text-indent="3.543in"/>
      <style:text-properties fo:font-size="11pt" style:font-size-asian="11pt" style:font-size-complex="11pt"/>
    </style:style>
    <style:style style:name="P22" style:parent-style-name="Normal" style:family="paragraph">
      <style:paragraph-properties fo:text-indent="3.543in"/>
      <style:text-properties fo:font-size="11pt" style:font-size-asian="11pt" style:font-size-complex="11pt"/>
    </style:style>
    <style:style style:name="P23" style:parent-style-name="Normal" style:family="paragraph">
      <style:paragraph-properties fo:text-indent="3.543in"/>
      <style:text-properties fo:font-size="11pt" style:font-size-asian="11pt" style:font-size-complex="11pt"/>
    </style:style>
    <style:style style:name="P24" style:parent-style-name="Normal" style:family="paragraph">
      <style:paragraph-properties fo:text-indent="3.543in"/>
      <style:text-properties fo:font-size="11pt" style:font-size-asian="11pt" style:font-size-complex="11pt"/>
    </style:style>
    <style:style style:name="P25" style:parent-style-name="Normal" style:family="paragraph">
      <style:paragraph-properties fo:text-indent="3.543in"/>
      <style:text-properties fo:font-size="11pt" style:font-size-asian="11pt" style:font-size-complex="11pt"/>
    </style:style>
    <style:style style:name="P26" style:parent-style-name="Normal" style:family="paragraph">
      <style:paragraph-properties fo:text-indent="3.543in"/>
      <style:text-properties fo:font-size="11pt" style:font-size-asian="11pt" style:font-size-complex="11pt"/>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P72" style:parent-style-name="Normal" style:family="paragraph">
      <style:paragraph-properties fo:text-align="justify" fo:text-indent="0.3937in"/>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5 M. SAUSIO 17 D. ĮSAKYMO NR. ISAK-59 „DĖL APMOKĖJIMO UŽ MAITINIMĄ MOKINIŲ, GYVENANČIŲ BENDROJO LAVINIMO MOKYKLOS BENDRABUTYJE, TVARKOS APRAŠO PATVIRTINIMO“ PAKEITIMO</text:p>
      <text:p text:style-name="P6"/>
      <text:p text:style-name="P7">2008 m. spalio 23 d. Nr. ISAK-2836</text:p>
      <text:p text:style-name="P8">Vilnius</text:p>
      <text:p text:style-name="P9"/>
      <text:p text:style-name="P10"><text:span text:style-name="T11">Pakeičiu</text:span><text:s/>Apmokėjimo už maitinimą mokinių, gyvenančių bendrojo lavinimo mokyklos bendrabutyje, tvarkos aprašą, patvirtintą Lietuvos Respublikos švietimo ir mokslo ministro 2005 m. sausio 17 d. įsakymu Nr. ISAK-59 „Dėl Apmokėjimo už maitinimą mokinių, gyvenančių bendrojo lavinimo mokyklos bendrabutyje, tvarkos aprašo patvirtinimo“ (Žin., 2005, Nr.<text:s/><text:a xlink:href="https://www.e-tar.lt/portal/lt/legalAct/TAR.12451895F2EB" office:target-frame-name="_blank" xlink:show="new"><text:span text:style-name="T12">9-309</text:span></text:a>), ir išdėstau jį nauja redakcija (pridedama).</text:p>
      <text:p text:style-name="P13"/>
      <text:p text:style-name="P14"/>
      <text:p text:style-name="P15"><text:span text:style-name="T16">ŠVIETIMO IR MOKSLO MINISTRAS<text:s/></text:span><text:span text:style-name="T17"><text:tab/>ALGIRDAS MONKEVIČIUS</text:span></text:p>
      <text:p text:style-name="P18"/>
      <text:soft-page-break/>
      <text:p text:style-name="P19"><text:span text:style-name="T20">PATVIRTINTA</text:span></text:p>
      <text:p text:style-name="P21">Lietuvos Respublikos švietimo ir mokslo<text:s/></text:p>
      <text:p text:style-name="P22">ministro 2005 m. sausio 17 d.<text:s/></text:p>
      <text:p text:style-name="P23">įsakymu Nr. ISAK-59<text:s/></text:p>
      <text:p text:style-name="P24">(Lietuvos Respublikos švietimo ir mokslo<text:s/></text:p>
      <text:p text:style-name="P25">ministro 2008 m. spalio 23 d.<text:s/></text:p>
      <text:p text:style-name="P26">įsakymo Nr. ISAK-2836 redakcija)</text:p>
      <text:p text:style-name="P27"/>
      <text:p text:style-name="P28"><text:span text:style-name="T29">APMOKĖJIMO UŽ MAITINIMĄ MOKINIŲ, GYVENANČIŲ BENDROJO LAVINIMO MOKYKLOS BENDRABUTYJE, TVARKOS APRAŠAS</text:span></text:p>
      <text:p text:style-name="P30"/>
      <text:p text:style-name="P31"><text:span text:style-name="T32">I</text:span><text:span text:style-name="T33">.<text:s/></text:span><text:span text:style-name="T34">BENDROSIOS NUOSTATOS</text:span></text:p>
      <text:p text:style-name="P35"/>
      <text:p text:style-name="P36">1. Apmokėjimo už maitinimą mokinių, gyvenančių bendrojo lavinimo mokyklos (toliau vadinama – mokykla) bendrabutyje, tvarkos aprašas (toliau vadinama – tvarkos aprašas) nustato apmokėjimo už maitinimą mokinių, gyvenančių mokyklos bendrabutyje, tvarką.</text:p>
      <text:p text:style-name="P37">2. Šiame tvarkos apraše vartojamos sąvokos atitinka Lietuvos Respublikos piniginės socialinės paramos nepasiturinčioms šeimoms ir vieniems gyvenantiems asmenims įstatyme (Žin., 2003, Nr.<text:s/><text:a xlink:href="https://www.e-tar.lt/portal/lt/legalAct/TAR.3EEE59417F13" office:target-frame-name="_blank" xlink:show="new"><text:span text:style-name="T38">73-3352</text:span></text:a>; 2006, Nr.<text:s/><text:a xlink:href="https://www.e-tar.lt/portal/lt/legalAct/TAR.1CD04B9751C6" office:target-frame-name="_blank" xlink:show="new"><text:span text:style-name="T39">130-4889</text:span></text:a>) ir Lietuvos Respublikos švietimo įstatyme (Žin., 1991, Nr.<text:s/><text:a xlink:href="https://www.e-tar.lt/portal/lt/legalAct/TAR.9A3AD08EA5D0" office:target-frame-name="_blank" xlink:show="new"><text:span text:style-name="T40">23-593</text:span></text:a>; 2003, Nr.<text:s/><text:a xlink:href="https://www.e-tar.lt/portal/lt/legalAct/TAR.0546D91E9C63" office:target-frame-name="_blank" xlink:show="new"><text:span text:style-name="T41">63-2853</text:span></text:a>) vartojamas sąvokas.</text:p>
      <text:p text:style-name="P42">3. Už mokinių, gyvenančių mokyklos bendrabutyje, maitinimo organizavimą atsako šios mokyklos steigėjas. Jei mokykla yra viešoji įstaiga – visuotinis dalininkų susirinkimas.</text:p>
      <text:p text:style-name="P43">4. Maitinimo dienos normas vienam mokiniui nustato mokyklos steigėjas, o mokyklų, kurių teisinė forma yra viešoji įstaiga, – visuotinis dalininkų susirinkimas.</text:p>
      <text:p text:style-name="P44">5. Mokinio, gyvenančio mokyklos bendrabutyje, maitinimo išlaidas apmoka jo tėvai (globėjai, rūpintojai) pagal sutartį, sudarytą su mokykla.</text:p>
      <text:p text:style-name="P45">6. Sutartis sudaroma vadovaujantis Lietuvos Respublikos civiliniu kodeksu (Žin., 2000, Nr.<text:s/><text:a xlink:href="https://www.e-tar.lt/portal/lt/legalAct/TAR.8A39C83848CB" office:target-frame-name="_blank" xlink:show="new"><text:span text:style-name="T46">74-2262</text:span></text:a>). Joje nurodomos sutarties šalys, jų teisės ir įsipareigojimai (mokėjimo dydis, kas yra mokesčio gavėjas, apmokėjimo terminai ir kt.), sutarties terminas, jos keitimo, nutraukimo pagrindai ir padariniai. Sutartis registruojama mokykloje.</text:p>
      <text:p text:style-name="P47"/>
      <text:p text:style-name="P48"><text:span text:style-name="T49">II</text:span><text:span text:style-name="T50">.<text:s/></text:span><text:span text:style-name="T51">ATLEIDIMAS NUO MOKESČIO UŽ MAITINIMĄ</text:span></text:p>
      <text:p text:style-name="P52"/>
      <text:p text:style-name="P53">7. Nuo mokesčio už maitinimą iš valstybės ar/ir savivaldybės biudžeto išlaikomos mokyklos bendrabutyje tėvai (globėjai, rūpintojai) atleidžiami, jei:</text:p>
      <text:p text:style-name="P54">7.1. mokinys mokosi vaikų socializacijos centre;</text:p>
      <text:p text:style-name="P55">7.2. mokinį augina tik vienas iš tėvų (globėjai, rūpintojai);</text:p>
      <text:p text:style-name="P56">7.3. mokinys mokosi sanatorinėje mokykloje;</text:p>
      <text:p text:style-name="P57">7.4. mokinys mokosi bendrojo lavinimo mokykloje, vykdančioje meninio ugdymo programas;</text:p>
      <text:p text:style-name="P58">7.5. specialiųjų poreikių mokiniui pedagoginė psichologinė tarnyba, vadovaudamasi Specialiųjų poreikių asmenų sutrikimų ir jų laipsnių nustatymo ir specialiųjų poreikių asmenų priskyrimo specialiųjų ugdymosi poreikių grupei tvarka, patvirtinta Lietuvos Respublikos švietimo ir mokslo ministro, Lietuvos Respublikos sveikatos apsaugos ministro, Lietuvos Respublikos socialinės apsaugos ir darbo ministro 2002 m. liepos 12 d. įsakymu Nr. 1329/368/98 (Žin., 2002, Nr.<text:s/><text:a xlink:href="https://www.e-tar.lt/portal/lt/legalAct/TAR.1C79F91E9473" office:target-frame-name="_blank" xlink:show="new"><text:span text:style-name="T59">84-3672</text:span></text:a>), nustatė vidutinius, didelius ir labai didelius specialiuosius ugdymosi poreikius;</text:p>
      <text:p text:style-name="P60">7.6. mokinys dėl judesio ir padėties, klausos arba regos sutrikimų priimtas į specialiąją mokyklą sveikatos priežiūros įstaigos siuntimu vadovaujantis Specialiųjų poreikių asmenų priėmimo į specialiojo ugdymo įstaigą tvarka, patvirtinta Lietuvos Respublikos švietimo ir mokslo ministro 2000 m. vasario 22 d. įsakymu Nr. 158 (Žin., 2000, Nr.<text:s/><text:a xlink:href="https://www.e-tar.lt/portal/lt/legalAct/TAR.4379AAF82629" office:target-frame-name="_blank" xlink:show="new"><text:span text:style-name="T61">17-421</text:span></text:a>);</text:p>
      <text:p text:style-name="P62">7.7. mokinys yra iš šeimos, kurioje vidutinės pajamos vienam šeimos nariui per mėnesį yra mažesnės kaip 1,5 valstybės remiamų pajamų dydžio per mėnesį. Šeimos vidutinės<text:s/><text:soft-page-break/>pajamos apskaičiuojamos Lietuvos Respublikos socialinės paramos mokiniams įstatymo (Žin., 2006, Nr.<text:s/><text:a xlink:href="https://www.e-tar.lt/portal/lt/legalAct/TAR.915C6D6EB2A5" office:target-frame-name="_blank" xlink:show="new"><text:span text:style-name="T63">73-2755</text:span></text:a>; 2008, Nr.<text:s/><text:a xlink:href="https://www.e-tar.lt/portal/lt/legalAct/TAR.8111E1744672" office:target-frame-name="_blank" xlink:show="new"><text:span text:style-name="T64">63-2382</text:span></text:a>) nustatyta tvarka;</text:p>
      <text:p text:style-name="P65">7.8. mokinio tėvai yra nedirbantys neįgalieji;</text:p>
      <text:p text:style-name="P66">7.9. mokinio tėvas atlieka privalomąją karo tarnybą arba alternatyviąją krašto apsaugos tarnybą;</text:p>
      <text:p text:style-name="P67">7.10. kitais steigėjo (mokyklų, kurių teisinė forma viešoji įstaiga – visuotinio dalininkų susirinkimo) nustatytais atvejais.</text:p>
      <text:p text:style-name="P68">8. Maitinimo dienos normas vienam mokiniui, kurio tėvai atleisti nuo mokesčio už maitinimą, nustato mokyklos steigėjas, o mokyklų, kurių teisinė forma yra viešoji įstaiga, – visuotinis dalininkų susirinkimas. Mokyklos, finansuojamos iš valstybės biudžeto, steigėjai maitinimo dienos normas suderina su Finansų ministerija.</text:p>
      <text:p text:style-name="P69">9. Mokiniams, kurie mokosi pagal priešmokyklinio ugdymo ar pagal pradinio ugdymo programas ir turi teisę į nemokamus pietus Lietuvos Respublikos socialinės paramos mokiniams įstatymo nustatyta tvarka, šio tvarkos aprašo nustatyta tvarka pietūs neskiriami.</text:p>
      <text:p text:style-name="P70"/>
      <text:p text:style-name="P71">_________________</text:p>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9T11:26:00Z</meta:creation-date>
    <dc:date>2016-02-19T11:26:00Z</dc:date>
    <meta:template xlink:href="Normal" xlink:type="simple"/>
    <meta:editing-cycles>2</meta:editing-cycles>
    <meta:editing-duration>PT0S</meta:editing-duration>
    <meta:document-statistic meta:page-count="3" meta:paragraph-count="50" meta:word-count="746" meta:character-count="5911" meta:row-count="173" meta:non-whitespace-character-count="5215"/>
  </office:meta>
</office:document-meta>
</file>