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style="italic" style:font-style-asian="italic" fo:color="#000000"/>
    </style:style>
    <style:style style:name="T53" style:parent-style-name="DefaultParagraphFont" style:family="text">
      <style:text-properties fo:font-style="italic" style:font-style-asian="italic"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AS DĖL LAIKINOJO ĮVEŽIMO KONVENCIJOS (STAMBULO KONVENCIJOS) B.4, B.7, B.8 IR E PRIEDŲ RATIFIKAVIMO</text:p>
      <text:p text:style-name="P16">Į S T A T Y M A S</text:p>
      <text:p text:style-name="P17"/>
      <text:p text:style-name="P18">2003 m. birželio 24 d. Nr. IX-1642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Konvencijos pri</text:span><text:span text:style-name="T25">edų ratifikavimas</text:span></text:p>
      <text:p text:style-name="P26"><text:span text:style-name="T27">Lietuvos Respublikos Seimas, vadovaudamasis Lietuvos Respublikos Konstitucijos 67 straipsnio 16 punktu, 138 straipsnio 1 dalies 6 punktu ir atsižvelgdamas į Respublikos Prezidento 2003 m. gegužės 28 d. dekretą Nr. 93, ratifikuoja šiuos<text:s/></text:span><text:span text:style-name="T28">Laikinojo įvežimo konvencijos (Stambulo konvencijos) priedus:</text:span></text:p>
      <text:p text:style-name="P29"><text:span text:style-name="T30">1</text:span><text:span text:style-name="T31">) B.4 priedą dėl prekių, įvežamų gamybos operacijai vykdyti;</text:span></text:p>
      <text:p text:style-name="P32"><text:span text:style-name="T33">2</text:span><text:span text:style-name="T34">) B.7 priedą dėl reklaminės medžiagos turistams;</text:span></text:p>
      <text:p text:style-name="P35"><text:span text:style-name="T36">3</text:span><text:span text:style-name="T37">) B.8 priedą dėl prekių, įvežamų naudoti pasienyje;</text:span></text:p>
      <text:p text:style-name="P38"><text:span text:style-name="T39">4</text:span><text:span text:style-name="T40">) E priedą dėl</text:span><text:span text:style-name="T41"><text:s/>prekių, įvežamų iš dalies jų neapmokestinant importo muitais ir mokesčiais (su išlyga).</text:span></text:p>
      <text:p text:style-name="P42"/>
      <text:p text:style-name="P43"><text:span text:style-name="T44">2</text:span><text:span text:style-name="T45"><text:s/>straipsnis.<text:s/></text:span><text:span text:style-name="T46">Lietuvos Respublikos išlyga</text:span></text:p>
      <text:p text:style-name="P47"><text:span text:style-name="T48">Lietuvos Respublikos Seimas, vadovaudamasis Laikinojo įvežimo konvencijos (Stambulo konvencijos) E priedo 9 straip</text:span><text:span text:style-name="T49">sniu ir atsižvelgdamas į 2 straipsnį, pareiškia, kad Lietuvos Respublika pasilieka teisę Lietuvos Respublikos teisės aktų nustatytais atvejais taikyti dalinį neapmokestinimą tik dėl importo muitų.</text:span></text:p>
      <text:p text:style-name="P50"/>
      <text:p text:style-name="Normal"/>
      <text:p text:style-name="P51"><text:span text:style-name="T52">Skelbiu šį Lietuvos Respublikos Seimo priimtą įstatym</text:span><text:span text:style-name="T53">ą.<text:s/></text:span></text:p>
      <text:p text:style-name="P54"/>
      <text:p text:style-name="P55">RESPUBLIKOS PREZIDENTAS<text:tab/>ROLANDAS PAKSAS</text:p>
      <text:p text:style-name="P56">______________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0T19:26:00Z</meta:creation-date>
    <dc:date>2015-06-20T19:26:00Z</dc:date>
    <meta:template xlink:href="Normal" xlink:type="simple"/>
    <meta:editing-cycles>2</meta:editing-cycles>
    <meta:editing-duration>PT0S</meta:editing-duration>
    <meta:document-statistic meta:page-count="1" meta:paragraph-count="19" meta:word-count="176" meta:character-count="1294" meta:row-count="56" meta:non-whitespace-character-count="1137"/>
  </office:meta>
</office:document-meta>
</file>