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IASIS VALSTYBINIS DARBO INSPEKTORIUS</text:span></text:p>
      <text:p text:style-name="P6"/>
      <text:p text:style-name="P7">Į S A K Y M A S</text:p>
      <text:p text:style-name="P8">DĖL KOMISIJOS, ATRENKANČIOS ĮMONIŲ PATEIKTUS PRAŠYMUS SKIRTI LĖŠŲ NELAIMINGŲ ATSITIKIMŲ DARBE IR PROFESINIŲ LIGŲ PREVENCIJOS PRIEMONĖMS ĮGYVENDINTI, SUDĖTIES PAKEITIMO</text:p>
      <text:p text:style-name="P9"/>
      <text:p text:style-name="P10">2006 m. rugsėjo 27 d. Nr. 1-217</text:p>
      <text:p text:style-name="P11">Vilnius</text:p>
      <text:p text:style-name="P12"/>
      <text:p text:style-name="P13"/>
      <text:p text:style-name="P14"><text:span text:style-name="T15">Pakeičiu</text:span><text:s/>Lietuvos Respublikos vyriausiojo valstybinio darbo inspektoriaus 2006 m. sausio 16 d. įsakymą Nr. 1-15 „Dėl Komisijos, atrenkančios įmonių pateiktus prašymus skirti lėšų nelaimingų atsitikimų darbe ir profesinių ligų prevencijos priemonėms įgyvendinti, sudėties“ (Žin., 2006, Nr.<text:s/><text:a xlink:href="https://www.e-tar.lt/portal/lt/legalAct/TAR.8013FF61B145" office:target-frame-name="_blank" xlink:show="new"><text:span text:style-name="T16">8-323</text:span></text:a>) ir vietoj 2 punkto 2 papunkčio „Laurynas Vytautas Duoba – Valstybinės darbo inspekcijos Technikos ir normatyvų skyriaus vedėjas“ įrašau „Vincas Čenkus – Valstybinės darbo inspekcijos Technikos ir normatyvų skyriaus vedėjo pavaduotojas“.</text:p>
      <text:p text:style-name="P17"/>
      <text:p text:style-name="P18"/>
      <text:p text:style-name="P19"/>
      <text:p text:style-name="P20">LIETUVOS RESPUBLIKOS VYRIAUSIASIS</text:p>
      <text:p text:style-name="P21"><text:span text:style-name="T22">VALSTYBINIS DARBO INSPEKTORIUS</text:span><text:span text:style-name="T23"><text:tab/>MINDAUGAS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4T11:08:00Z</meta:creation-date>
    <dc:date>2015-09-24T11:08:00Z</dc:date>
    <meta:template xlink:href="Normal" xlink:type="simple"/>
    <meta:editing-cycles>2</meta:editing-cycles>
    <meta:editing-duration>PT0S</meta:editing-duration>
    <meta:document-statistic meta:page-count="1" meta:paragraph-count="4" meta:word-count="120" meta:character-count="1000" meta:row-count="22" meta:non-whitespace-character-count="884"/>
  </office:meta>
</office:document-meta>
</file>