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0 01 20 įsakymo Nr. 37 „Dėl būtinosios medicinos pagalbos paslaugų teikimo tvarkos ir būtinosios medicinos pagalbos paslaugų sąrašo patvirtinimo“ (Žin., 2000, Nr.<text:s/></text:span><text:a xlink:href="https://www.e-tar.lt/portal/lt/legalAct/TAR.ACDE6C578EC1" office:target-frame-name="_blank" xlink:show="new"><text:span text:style-name="T12">7-203</text:span></text:a><text:span text:style-name="T13">) 2 priedo „Būklių, kada teikiama būtinoji medicinos pagalba, sąrašas“ 1.4.1 punkte vietoj žodžio „psichikos“ įrašyti „psichoziniai“ ir šį punktą išdėstyti taip:</text:span></text:p>
      <text:p text:style-name="P14"><text:span text:style-name="T15">„</text:span><text:span text:style-name="T16">1.4.1</text:span><text:span text:style-name="T17">. bet kokios eti</text:span><text:span text:style-name="T18">ologijos ūmūs ir paūmėję psichoziniai sutrikimai,“.</text:span></text:p>
      <text:p text:style-name="P19"/>
      <text:p text:style-name="P20"/>
      <text:p text:style-name="P21"><text:span text:style-name="T22">MINISTERIJOS SEKRETORĖS PAVADUOTOJAS</text:span><text:span text:style-name="T23"><text:tab/>J. P. RADIKA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8:00Z</meta:creation-date>
    <dc:date>2015-10-14T10:28:00Z</dc: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604" meta:row-count="28" meta:non-whitespace-character-count="533"/>
  </office:meta>
</office:document-meta>
</file>