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finansų ministro 2002 m. liepos 11 d. įsakymu Nr. 230 „Dėl vertintojo kvalifikaciją turinčių asmenų grupės, turinčios teisę atlikti vertintojo eksperto kvalifikacijai priskirtus darbus, s</text:span><text:span text:style-name="T12">udėties tvirtinimo“ (Žin., 2002, Nr.<text:s/></text:span><text:a xlink:href="https://www.e-tar.lt/portal/lt/legalAct/TAR.E38C9955C2BB" office:target-frame-name="_blank" xlink:show="new"><text:span text:style-name="T13">77-3296</text:span></text:a><text:span text:style-name="T14">) patvirtintos Vertintojo kvalifikaciją turinčių asmenų grupės, turinčios teisę atlikti vertintojo eksperto kvalifikacijai priskirtus</text:span><text:span text:style-name="T15"><text:s/>darbus, sudėties 8 punkte vietoj žodžių „Guzaitis Valdemaras“ įrašyti žodžiu „Guzaitis<text:s/></text:span><text:span text:style-name="T16">Valdimaras“</text:span><text:span text:style-name="T17">.</text:span></text:p>
      <text:p text:style-name="P18"><text:span text:style-name="T19">______________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9:43:00Z</meta:creation-date>
    <dc:date>2015-09-25T19:43:00Z</dc:date>
    <meta:template xlink:href="Normal" xlink:type="simple"/>
    <meta:editing-cycles>2</meta:editing-cycles>
    <meta:editing-duration>PT0S</meta:editing-duration>
    <meta:document-statistic meta:page-count="1" meta:paragraph-count="3" meta:word-count="69" meta:character-count="599" meta:row-count="19" meta:non-whitespace-character-count="533"/>
  </office:meta>
</office:document-meta>
</file>