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4 m. sausio 19 d. Nr. 1A-12</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Artūrui Kniukštai, a. k. 37004301117 (adresas: Plungės r., Babrungo k., Didysis takas 8, verslo liudijimo Nr. V 0087344), leidimą verstis šia veiklos rūšimi:</text:span></text:p>
      <text:p text:style-name="P28"><text:span text:style-name="T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paukščiams, kiaulėms, arkliams, atrajotojams, žuvims ir kailiniams žvėreliams (leidimo registracijos Nr. KPT 0274) išvežiojamąja prekyba iš autotransporto priemonės, sandėliavimo vieta, adresu: Plungės r., Babrungo k., Didysis takas 8.</text:span></text:p>
      <text:p text:style-name="P30"><text:span text:style-name="T31">2</text:span><text:span text:style-name="T32">.<text:s/></text:span><text:span text:style-name="T33">Nustatau</text:span><text:span text:style-name="T34">, kad leidimas galioja verslo liudijimo galiojimo laikotarpiu.</text:span></text:p>
      <text:p text:style-name="P35"><text:span text:style-name="T36">3</text:span><text:span text:style-name="T37">.<text:s/></text:span><text:span text:style-name="T38">Pripažįstu</text:span><text:span text:style-name="T39"><text:s/>netekusiu galios Valstybinės sėklų ir grūdų tarnybos prie Žemės ūkio ministerijos viršininko 2003 m. liepos 28 d. įsakymą Nr. 1A-233 „Dėl leidimo verstis pašarų teikimu į rinką išdavimo“ („Valstybės žinių“ priedas „Informaciniai pranešimai“, 2003, Nr.<text:s/></text:span><text:a xlink:href="https://www.e-tar.lt/portal/lt/legalAct/TAR.E203B3AB61CF" office:target-frame-name="_blank" xlink:show="new"><text:span text:style-name="T40">57-567</text:span></text:a><text:span text:style-name="T41">).</text:span></text:p>
      <text:p text:style-name="P42"><text:span text:style-name="T43">4</text:span><text:span text:style-name="T44">.<text:s/></text:span><text:span text:style-name="T45">Pavedu</text:span><text:span text:style-name="T46"><text:s/>viršininko pavaduotojai Irenai Adomaitytei organizuoti tinkamą leidimo įforminimą bei registraciją.</text:span></text:p>
      <text:p text:style-name="P47"/>
      <text:p text:style-name="P48"/>
      <text:p text:style-name="P49"/>
      <text:p text:style-name="P50"><text:span text:style-name="T51">VIRŠININKAS</text:span><text:span text:style-name="T52"><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08:12:00Z</meta:creation-date>
    <dc:date>2017-06-29T08:12:00Z</dc:date>
    <meta:template xlink:href="Normal.dotm" xlink:type="simple"/>
    <meta:editing-cycles>2</meta:editing-cycles>
    <meta:editing-duration>PT0S</meta:editing-duration>
    <meta:document-statistic meta:page-count="1" meta:paragraph-count="23" meta:word-count="270" meta:character-count="2048" meta:row-count="51" meta:non-whitespace-character-count="1801"/>
  </office:meta>
</office:document-meta>
</file>