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LIEPOS 31 D. NUTARIMO NR. 307 DALINIO PAKEITIMO</text:p>
      <text:p text:style-name="P15"/>
      <text:p text:style-name="P16">1992 m. kovo 31 d. Nr. 22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1 m. liepos 31 d. nutarimą Nr. 307 „Dėl Socialinių problemų instituto įsteigimo“, nuorodas į Socialinių problemų institutą pakeisti nuorodomis į Darbo ir socialinių tyrimų institutą.</text:span></text:p>
      <text:p text:style-name="Normal"/>
      <text:p text:style-name="Normal"/>
      <text:p text:style-name="P25">LIETUVOS<text:s/>RESPUBLIKOS MINISTRAS PIRMININKAS<text:tab/>G. VAGNORIUS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0:47:00Z</meta:creation-date>
    <dc:date>2015-07-04T10:47:00Z</dc:date>
    <meta:template xlink:href="Normal" xlink:type="simple"/>
    <meta:editing-cycles>2</meta:editing-cycles>
    <meta:editing-duration>PT0S</meta:editing-duration>
    <meta:document-statistic meta:page-count="1" meta:paragraph-count="10" meta:word-count="79" meta:character-count="535" meta:row-count="27" meta:non-whitespace-character-count="466"/>
  </office:meta>
</office:document-meta>
</file>