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Statybos techninio reglamento STR 1.07.01:2010 „Statybą leidžiantys dokumentai“, patvirtinto Lietuvos Respublikos aplinkos ministro 2010 m. rugsėjo 27 d. įsakymu Nr. D1-826 „Dėl statybos techninio reglamento STR 1.07.01:2010 „Statybą leidžiantys dokumentai“ patvirtinimo“ (Žin., 2010, Nr. 116-5944; 2011, Nr. 61-2915):</text:p>
      <text:p text:style-name="P4">1. 6 priedo 6.3 punkte po žodžio „išmontuojant“ išbraukti žodį „bendrąsias“.</text:p>
      <text:p text:style-name="P5">2. 11 priedo 4 punkte išbraukti žodį „arba“.</text:p>
      <text:p text:style-name="P6"/>
      <text:p text:style-name="P7">Aplinkos ministerijos kancleris<text:tab/>Robertas Klovas</text:p>
      <text:p text:style-name="P8"/>
      <text:p text:style-name="P9"/>
      <text:p text:style-name="P10"/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8:53:00Z</meta:creation-date>
    <dc:date>2013-12-29T08:53:00Z</dc:date>
    <meta:template xlink:href="Normal" xlink:type="simple"/>
    <meta:editing-cycles>2</meta:editing-cycles>
    <meta:editing-duration>PT0S</meta:editing-duration>
    <meta:document-statistic meta:page-count="1" meta:paragraph-count="1" meta:word-count="334" meta:character-count="524" meta:row-count="1" meta:non-whitespace-character-count="191"/>
  </office:meta>
</office:document-meta>
</file>