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7 m. lapkričio 15 d. nutarimo Nr. 154 „Dėl Tinkamo turto Lietuvos banko kredito operacijoms užtikrinti atrinkimo, įvertinimo ir skelbimo taisyklių patvirtinimo ir tam tikrų Lietuvos<text:s/>banko valdybos nutarimų pakeitimo“ pakeitimo</text:p>
      <text:p text:style-name="P6"/>
      <text:p text:style-name="P7">2013 m. kovo 28 d. Nr. 03-68</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text:s/></text:span><text:span text:style-name="T15">2001, Nr.<text:s/></text:span><text:a xlink:href="https://www.e-tar.lt/portal/lt/legalAct/TAR.2560251F7F7F" office:target-frame-name="_blank" xlink:show="new"><text:span text:style-name="T16">28-890</text:span></text:a><text:span text:style-name="T17">; 2006, Nr. 48-1669) 27 straipsniu, Lietuvos banko valdyba n u t a r i a:</text:span></text:p>
      <text:p text:style-name="P18"><text:span text:style-name="T19">Pakeisti Lietuvos banko valdybos 2007 m. lapkričio 15 d. nutarimu Nr. 154 „Dėl<text:s/></text:span><text:span text:style-name="T20">Tinkamo turto Lietuvos banko kredito operacijoms užtikrinti atrinkimo, įvertinimo ir skelbimo taisyklių patvirtinimo ir tam tikrų Lietuvos banko valdybos nutarimų pakeitimo“ (Žin., 2007, Nr.<text:s/></text:span><text:a xlink:href="https://www.e-tar.lt/portal/lt/legalAct/TAR.7D2DF46FC07A" office:target-frame-name="_blank" xlink:show="new"><text:span text:style-name="T21">118-4864</text:span></text:a><text:span text:style-name="T22">; 2011, Nr.<text:s/></text:span><text:a xlink:href="https://www.e-tar.lt/portal/lt/legalAct/TAR.0B33299BAD8E" office:target-frame-name="_blank" xlink:show="new"><text:span text:style-name="T23">46-2214</text:span></text:a><text:span text:style-name="T24">) patvirtintų Tinkamo turto Lietuvos banko kredito operacijoms užtikrinti atrinkimo, įvertinimo ir skelbimo taisyklių 6.5 pu</text:span><text:span text:style-name="T25">nktą ir jį išdėstyti taip:</text:span></text:p>
      <text:p text:style-name="P26"><text:span text:style-name="T27">„</text:span><text:span text:style-name="T28">6.5</text:span><text:span text:style-name="T29">. kurių atkarpų (jeigu tokios yra) išmokos negali tapti neigiamu pinigų srautu, o atkarpa turi būti fiksuotųjų, daugiapakopių (angl.<text:s/></text:span><text:span text:style-name="T30">multi-step</text:span><text:span text:style-name="T31">) arba kintamųjų palūkanų atkarpa, susieta su nuoroda į kurią nors vieną pinigų<text:s/></text:span><text:span text:style-name="T32">rinkos palūkanų normą ar palūkanų normų indeksą arba infliacijos indeksą. Atkarpos struktūra neturi keistis iki vertybinio popieriaus išpirkimo dienos. Jei tai ne kintamųjų palūkanų atkarpa, atkarpos mokėjimo tvarkaraštis ir atkarpos mokėjimo dydžiai turi<text:s/></text:span><text:span text:style-name="T33">būti žinomi iš anksto;“.</text:span></text:p>
      <text:p text:style-name="P34"/>
      <text:p text:style-name="P35"/>
      <text:p text:style-name="P36"/>
      <text:p text:style-name="P37"><text:span text:style-name="T38">Valdybos pirmininkas</text:span><text:span text:style-name="T3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3T12:46:00Z</meta:creation-date>
    <dc:date>2017-08-23T12:46:00Z</dc:date>
    <meta:template xlink:href="Normal.dotm" xlink:type="simple"/>
    <meta:editing-cycles>2</meta:editing-cycles>
    <meta:editing-duration>PT0S</meta:editing-duration>
    <meta:document-statistic meta:page-count="1" meta:paragraph-count="19" meta:word-count="232" meta:character-count="1850" meta:row-count="71" meta:non-whitespace-character-count="1637"/>
  </office:meta>
</office:document-meta>
</file>