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office:automatic-styles>
  <office:body>
    <office:text text:use-soft-page-breaks="true">
      <text:p text:style-name="P1"><text:span text:style-name="T7"/><text:span text:style-name="T8">LITO KOMITETAS</text:span></text:p>
      <text:p text:style-name="P9"/>
      <text:p text:style-name="P10">N U T A R I M A S</text:p>
      <text:p text:style-name="P11">DĖL LIETUVOS RESPUBLIKOS NACIONALINIŲ PINIGŲ ĮVEDIMO IR LAIKINŲ PINIGŲ-TALONŲ IŠĖMIMO IŠ APYVARTOS</text:p>
      <text:p text:style-name="P12"/>
      <text:p text:style-name="P13">1993 m. birželio 14 d. Nr.<text:s/></text:p>
      <text:p text:style-name="P14">Vilnius</text:p>
      <text:p text:style-name="P15"/>
      <text:p text:style-name="P16"><text:span text:style-name="T17">Lito komitetas, vadovaudamasis 1991 m. lapkričio 5</text:span><text:span text:style-name="T18"><text:s/>d. priimtu Lietuvos Respublikos pinigų išleidimo įstatymu,<text:s/></text:span><text:span text:style-name="T19">nutari</text:span><text:span text:style-name="T20">a:</text:span></text:p>
      <text:p text:style-name="P21"><text:span text:style-name="T22">1</text:span><text:span text:style-name="T23">. Nuo 1993 m. birželio 25 d. išleidžiami į apyvartą Lietuvos Respublikos nacionaliniai pinigai, kurių vienetas yra litas, o jo šimtoji dalis – centas. Kaip teisėta atsiskaitymo ir mo</text:span><text:span text:style-name="T24">kėjimo priemonė išleidžiami į apyvartą 10, 20, 50 ir 100 litų banknotai ir 1, 2, 5, 10, 20, 50 centų bei 1, 2, 5 litų monetos.</text:span></text:p>
      <text:p text:style-name="P25"><text:span text:style-name="T26">2</text:span><text:span text:style-name="T27">. Pavesti Lietuvos Respublikos Vyriausybei ir Lietuvos bankui patvirtinti laikinų pinigų-talonų išėmimo iš apyvartos tvarką<text:s/></text:span><text:span text:style-name="T28">ir sąlygas, nustatant, kad vienas litas yra lygus 100 laikinųjų pinigų-talonų.</text:span></text:p>
      <text:p text:style-name="P29"><text:span text:style-name="T30">3</text:span><text:span text:style-name="T31">. Nustatyti, kad 1991, 1992 ir 1993 metų pavyzdžio visų nominalų laikini pinigai-talonai iš apyvartos pradedami išimti nuo 1993 m. birželio 25 d. ir kaip atsiskaitymo ir mo</text:span><text:span text:style-name="T32">kėjimo priemonė Lietuvos Respublikoje nuo 1993 m. liepos 20 d. nebenaudojami. Nuo šios datos vienintele teisėta atsiskaitymo ir mokėjimo priemone Lietuvos Respublikoje yra litai ir centai. Atsiskaityti užsienio valiutomis Lietuvos Respublikoje nuo 1993 m.<text:s/></text:span><text:span text:style-name="T33">rugpjūčio 1 d. draudžiama.</text:span></text:p>
      <text:p text:style-name="P34"><text:span text:style-name="T35">4</text:span><text:span text:style-name="T36">. Įpareigoti įmones, įstaigas, organizacijas pagal 1993 m. birželio 25 d. būklę perrašyti balanso aktyvo ir pasyvo straipsnius, nebalansines sąskaitas, visų prekių ir paslaugų kainas, darbo užmokestį, pensijas, stipendijas,<text:s/></text:span><text:span text:style-name="T37">pašalpas ir kitas išmokas bei įplaukas iš laikinų pinigų-talonų į litus santykiu 100 su 1 (100 talonų lygūs vienam litui).</text:span></text:p>
      <text:p text:style-name="P38"><text:span text:style-name="T39">5</text:span><text:span text:style-name="T40">. Banko įstaigos pagal 1993 m. birželio 25 d. būklę privalo perrašyti įmonių, įstaigų, organizacijų lėšų likučius sąskaitose, sk</text:span><text:span text:style-name="T41">olas, gyventojų indėlius iš laikinų pinigų-talonų į litus santykiu 100 su 1 ir atitinkamai pertvarkyti savo balansus, apskaitą ir atskaitomybę.</text:span></text:p>
      <text:p text:style-name="P42"><text:span text:style-name="T43">6</text:span><text:span text:style-name="T44">. Nustatyti, kad nuo 1993 m. birželio 25 d. visa apskaita ir atskaitomybė visose Lietuvos Respublikoje esan</text:span><text:span text:style-name="T45">čiose įmonėse, įstaigose, organizacijose, bankuose vedama litais bei centais.</text:span></text:p>
      <text:p text:style-name="P46"><text:span text:style-name="T47">7</text:span><text:span text:style-name="T48">. Nustatyti, kad nuo 1993 m. birželio 25 d. įmonės, įstaigos, organizacijos iš banko įstaigų grynus pinigus (atlyginimams, pensijoms ir kitoms išlaidoms) gauna ir atsiskaity</text:span><text:span text:style-name="T49">mus negrynais, vykdo tik litais.</text:span></text:p>
      <text:p text:style-name="P50"><text:span text:style-name="T51">8</text:span><text:span text:style-name="T52">. Pavesti Lietuvos Respublikos Vyriausybei ir Lietuvos bankui iki 1993 m. birželio 20 d. įspėti buvusių rublio zonos ir kitų užsienio valstybių vyriausybes ir centrinius bankus apie lito įvedimą Lietuvos Respublikoje n</text:span><text:span text:style-name="T53">uo 1993 m. birželio 25 d., nurodant, kad pagal sudarytas su buvusių rublio zonos valstybių centriniais bankais sutartis nuo 1993 m. birželio 25 d. visi įskaitymai į užsienio centrinių ir komercinių bankų korespondentines sąskaitas, atidarytas Lietuvos Resp</text:span><text:span text:style-name="T54">ublikos centriniame ir komerciniuose bankuose laikinais pinigais- talonais, vykdomi litais. Visų užsienio bankų korespondentinių sąskaitų likučiai Lietuvos bankuose laikinais pinigais-talonais 1993 m. birželio 25 d. perskaičiuojami į litus santykiu 100 tal</text:span><text:span text:style-name="T55">onų lygūs vienam litui.</text:span></text:p>
      <text:p text:style-name="P56"/>
      <text:p text:style-name="P57"/>
      <text:p text:style-name="P58"><text:span text:style-name="T59">Lito komitetas</text:span><text:span text:style-name="T60"><text:tab/>A. Brazauskas,</text:span></text:p>
      <text:p text:style-name="P61"><text:tab/>A. Šleževičius,</text:p>
      <text:p text:style-name="P62"><text:tab/>R. Visokavičius</text:p>
      <text:p text:style-name="P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46:00Z</meta:creation-date>
    <dc:date>2015-09-12T00:46:00Z</dc:date>
    <meta:template xlink:href="Normal" xlink:type="simple"/>
    <meta:editing-cycles>2</meta:editing-cycles>
    <meta:editing-duration>PT0S</meta:editing-duration>
    <meta:document-statistic meta:page-count="1" meta:paragraph-count="21" meta:word-count="447" meta:character-count="3129" meta:row-count="75" meta:non-whitespace-character-count="2703"/>
  </office:meta>
</office:document-meta>
</file>