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IR SERBIJOS IR JUODKALNIJOS MINISTRŲ TARYBOS SUSITARIMO DĖL BENDRADARBIAVIMO ŠVIETIMO, MOKSLO, KULTŪROS IR SPORTO SRITYSE PATVIRTINIMO</text:p>
      <text:p text:style-name="P15"/>
      <text:p text:style-name="P16">2005 m. birželio 30 d. Nr. 740</text:p>
      <text:p text:style-name="P17">Vilnius</text:p>
      <text:p text:style-name="P18"/>
      <text:p text:style-name="P19"><text:span text:style-name="T20">Vadovaudamasi Lietuvos Respublikos tarptautinių sutarčių įstatymo (Žin., 1999, Nr.<text:s/></text:span><text:a xlink:href="https://www.e-tar.lt/portal/lt/legalAct/TAR.5BCEC9B41811" office:target-frame-name="_blank" xlink:show="new"><text:span text:style-name="T21">60-1948</text:span></text:a><text:span text:style-name="T22">) 9 straipsnio 1 dalimi, Lietuvos Respubliko</text:span><text:span text:style-name="T23">s Vyriausybė<text:s/></text:span><text:span text:style-name="T24">nutari</text:span><text:span text:style-name="T25">a:</text:span></text:p>
      <text:p text:style-name="P26"><text:span text:style-name="T27">Patvirtinti Lietuvos Respublikos Vyriausybės ir Serbijos ir Juodkalnijos Ministrų Tarybos susitarimą dėl bendradarbiavimo švietimo, mokslo, kultūros ir sporto srityse, pasirašytą 2003 m. rugpjūčio 27 d. Vilniuje.</text:span></text:p>
      <text:p text:style-name="P28"/>
      <text:p text:style-name="P29"/>
      <text:p text:style-name="P30">MINISTRAS PIRMININKAS<text:tab/>ALGIRDAS BRAZAUSKAS</text:p>
      <text:p text:style-name="P31"/>
      <text:p text:style-name="P32">UŽSIENIO REIKALŲ MINISTRAS<text:tab/>ANTANAS VALIONIS</text:p>
      <text:p text:style-name="P33">______________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48:00Z</meta:creation-date>
    <dc:date>2015-07-04T09:48:00Z</dc: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817" meta:row-count="38" meta:non-whitespace-character-count="723"/>
  </office:meta>
</office:document-meta>
</file>