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DANIJOS KARALYSTĖS VYRIAUSYBĖS SUSITARIMĄ DĖL TARPUSAVIO PAGALBOS MUITINĖS VEIKLOS<text:s/>SRITYJE</text:p>
      <text:p text:style-name="P14"/>
      <text:p text:style-name="P15">2000 m. liepos 21 d. Nr. 96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Vyriausybės ir Danijos Karalystės Vyriausybės susit</text:span><text:span text:style-name="T25">arimą dėl tarpusavio pagalbos muitinės veiklos srityje, sudarytą 1997 m. lapkričio 18 d. Kopenhag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45:00Z</meta:creation-date>
    <dc:date>2015-10-08T00:45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705" meta:row-count="39" meta:non-whitespace-character-count="626"/>
  </office:meta>
</office:document-meta>
</file>