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text-properties fo:font-style="italic" style:font-style-asian="italic"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T137" style:parent-style-name="DefaultParagraphFont" style:family="text">
      <style:text-properties fo:font-style="italic" style:font-style-asian="italic" fo:color="#000000"/>
    </style:style>
    <style:style style:name="P138" style:parent-style-name="Normal" style:family="paragraph">
      <style:text-properties fo:text-transform="uppercase"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SAVIVALDYBIŲ FUNKCIJOMS VYKDYTI REIKALINGŲ ŽEMĖS SKLYPŲ ĮSIGIJIMO IR PERLEIDIMO</text:p>
      <text:p text:style-name="P12">Į S T A T Y M A S</text:p>
      <text:p text:style-name="P13"/>
      <text:p text:style-name="P14">1999 m. gruodžio 14 d. Nr. VIII-1474</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text:span><text:span text:style-name="T23">ato ne žemės ūkio paskirties žemės sklypų (toliau – žemės sklypai) įsigijimo savivaldybių nuosavybėn ir perleidimo ypatumus, atsižvelgiant į Lietuvos Respublikos Konstitucijos 47 straipsnio antrojoje dalyje numatyto žemės sklypų įsigijimo nuosavybėn subjek</text:span><text:span text:style-name="T24">tų, tvarkos, sąlygų ir apribojimų konstitucinio įstatymo 12 straipsnio reikalavimus.</text:span></text:p>
      <text:p text:style-name="P25"/>
      <text:p text:style-name="P26"><text:span text:style-name="T27">2</text:span><text:span text:style-name="T28"><text:s/>straipsnis.<text:s/></text:span><text:span text:style-name="T29">Žemės sklypų įsigijimo savivaldybių nuosavybėn sąlygos</text:span></text:p>
      <text:p text:style-name="P30"><text:span text:style-name="T31">1</text:span><text:span text:style-name="T32">. Savivaldybės gali įsigyti nuosavybėn žemės sklypus, reikalingus įstatymų nustatytoms fun</text:span><text:span text:style-name="T33">kcijoms vykdyti skirtų pastatų ir įrenginių eksploatavimui ar šių pastatų ir įrenginių statybai, išskyrus žemės sklypus, kurių įsigijimą riboja Konstitucinis įstatymas.</text:span></text:p>
      <text:p text:style-name="P34"><text:span text:style-name="T35">2</text:span><text:span text:style-name="T36">. Įsigyti minėtus sklypus savivaldybės gali tik šio įstatymo nustatytomis sąlygomi</text:span><text:span text:style-name="T37">s.</text:span></text:p>
      <text:p text:style-name="P38"/>
      <text:p text:style-name="P39"><text:span text:style-name="T40">3</text:span><text:span text:style-name="T41"><text:s/>straipsnis.<text:s/></text:span><text:span text:style-name="T42">Savivaldybių nuosavybėn perduodami ir jų įsigyjami žemės sklypai</text:span></text:p>
      <text:p text:style-name="P43"><text:span text:style-name="T44">1</text:span><text:span text:style-name="T45">. Savivaldybės nuosavybėn perduodami tie valstybinės žemės sklypai, kuriuose yra pastatai ar įrenginiai, savivaldybių įsigyti (įsigyjami) nuosavybėn pagal Valstyb</text:span><text:span text:style-name="T46">ės turto perdavimo savivaldybių nuosavybėn įstatymą ir Įstatymą „Dėl dalies valstybės turto priskyrimo ir perdavimo savivaldybių nuosavybėn“.</text:span></text:p>
      <text:p text:style-name="P47"><text:span text:style-name="T48">2</text:span><text:span text:style-name="T49">. Savivaldybių nuosavybėn perduodami valstybinės žemės sklypai, kurie pagal teritorijų planavimo dokumentus n</text:span><text:span text:style-name="T50">umatyti savivaldybių funkcijoms vykdyti reikalingų pastatų ir įrenginių statybai bei eksploatavimui.<text:s/></text:span></text:p>
      <text:p text:style-name="P51"><text:span text:style-name="T52">3</text:span><text:span text:style-name="T53">. Savivaldybių nuosavybėn taip pat perduodami valstybinės žemės sklypai, jeigu savivaldybėms naujai priskirtoms funkcijoms vykdyti perduodami nuosavy</text:span><text:span text:style-name="T54">bėn tuose sklypuose esantys pastatai ar įrenginiai.</text:span></text:p>
      <text:p text:style-name="P55"><text:span text:style-name="T56">4</text:span><text:span text:style-name="T57">. Iš Lietuvos Respublikos piliečių arba iš nacionalinių ar užsienio subjektų žemės sklypus savivaldybės gali įsigyti, jeigu sklypai pagal teritorijų planavimo dokumentus bus naudojami savivaldybių fu</text:span><text:span text:style-name="T58">nkcijoms vykdyti reikalingų pastatų ir įrenginių statybai bei eksploatavimui.<text:s/></text:span></text:p>
      <text:p text:style-name="P59"/>
      <text:p text:style-name="P60"><text:span text:style-name="T61">4</text:span><text:span text:style-name="T62"><text:s/>straipsnis.<text:s/></text:span><text:span text:style-name="T63">Žemės sklypų įsigijimo savivaldybių nuosavybėn ypatumai</text:span></text:p>
      <text:p text:style-name="P64"><text:span text:style-name="T65">1</text:span><text:span text:style-name="T66">. Valstybinės žemės sklypai savivaldybių nuosavybėn perleidžiami neatlygintinai Vyriausybės nustatyta tvarka. Žemės perdavimo aktus pasirašo Vyriausybės įgaliotas asmuo ir savivaldybės meras.<text:s/></text:span></text:p>
      <text:p text:style-name="P67"><text:span text:style-name="T68">2</text:span><text:span text:style-name="T69">. Iš Lietuvos Respublikos piliečių, nacionalinių ar užsien</text:span><text:span text:style-name="T70">io subjektų žemės sklypus savivaldybės gali įsigyti pagal pirkimo­pardavimo ir mainų sandorius Vyriausybės nustatyta tvarka, jeigu sklypai atitinka šio įstatymo 3 straipsnio 4 dalies reikalavimus.</text:span></text:p>
      <text:p text:style-name="P71"><text:span text:style-name="T72">3</text:span><text:span text:style-name="T73">. Iš Lietuvos Respublikos piliečių arba iš nacionalini</text:span><text:span text:style-name="T74">ų ar užsienio subjektų žemės sklypus, nepaisant jų vietos ir paskirties, savivaldybės gali gauti pagal dovanojimo sutartis ar paveldėdamos pagal testamentą. Šiais būdais įgyto žemės ūkio paskirties sklypo žemės paskirtis turi būti keičiama arba toks sklypa</text:span><text:span text:style-name="T75">s turi būti perleidžiamas šio įstatymo nustatytais būdais.</text:span></text:p>
      <text:p text:style-name="P76"><text:span text:style-name="T77">4</text:span><text:span text:style-name="T78">. Žemės sklypai perduodami savivaldybėms:</text:span></text:p>
      <text:p text:style-name="P79"><text:span text:style-name="T80">1</text:span><text:span text:style-name="T81">) pagal šio įstatymo 3 straipsnio 1 dalį – iki 2001 m. gruodžio 31 d.;</text:span></text:p>
      <text:p text:style-name="P82"><text:span text:style-name="T83">2</text:span><text:span text:style-name="T84">) pagal šio įstatymo 3 straipsnio 2 dalį – per 2 mėnesius po savivaldybės prašymo įteikimo Vyriausybei ar jos įgaliotai institucijai, jeigu planavimo dokumentai atitinka nustatytus reikalavimus;<text:s/></text:span></text:p>
      <text:p text:style-name="P85"><text:span text:style-name="T86">3</text:span><text:span text:style-name="T87">) pagal šio įstatymo 3 straipsnio 3 dalį – kartu su per</text:span><text:span text:style-name="T88">duodamais pastatais ar įrenginiais, tuo pačiu teisės aktu.</text:span></text:p>
      <text:p text:style-name="P89"><text:span text:style-name="T90">5</text:span><text:span text:style-name="T91">. Nuosavybės teisė į perduodamą žemę atsiranda priėmus Vyriausybės nutarimą arba savivaldybės tarybos sprendimą ir įregistravus šią teisę Nekilnojamojo turto registre.</text:span></text:p>
      <text:p text:style-name="P92"/>
      <text:p text:style-name="P93"><text:span text:style-name="T94">5</text:span><text:span text:style-name="T95"><text:s/>straipsnis.</text:span><text:span text:style-name="T96"><text:tab/></text:span><text:span text:style-name="T97">S</text:span><text:span text:style-name="T98">avivaldybėms nuosavybės teise priklausančių žemės sklypų perleidimo ypatumai</text:span></text:p>
      <text:p text:style-name="P99"><text:span text:style-name="T100">1</text:span><text:span text:style-name="T101">. Savivaldybėms nuosavybės teise priklausantys žemės sklypai valstybei, piliečiams, Konstitucinio įstatymo numatytiems nacionaliniams ir užsienio subjektams perleidžiami laik</text:span><text:span text:style-name="T102">antis Konstitucinio įstatymo, šio bei kitų įstatymų nustatytos tvarkos ir sąlygų.</text:span></text:p>
      <text:p text:style-name="P103"><text:span text:style-name="T104">2</text:span><text:span text:style-name="T105">. Savivaldybėms nuosavybės teise priklausantys žemės sklypai perleidžiami, išskyrus perleidimą valstybei, pirkimo­pardavimo būdu, kai yra privatizuoti ar privatizuojami<text:s/></text:span><text:span text:style-name="T106">tame sklype esantys pastatai ar įrenginiai, kurie reikalingi šių pastatų ar įrenginių eksploatacijai. Žemės sklypai, kuriuose nėra pastatų ar įrenginių, parduodami aukcione Vyriausybės nustatyta tvarka.<text:s/></text:span></text:p>
      <text:p text:style-name="P107"><text:span text:style-name="T108">3</text:span><text:span text:style-name="T109">. Savivaldybės perleidžia joms nuosavybės teise</text:span><text:span text:style-name="T110"><text:s/>priklausančius žemės sklypus valstybei:<text:s/></text:span></text:p>
      <text:p text:style-name="P111"><text:span text:style-name="T112">1</text:span><text:span text:style-name="T113">) jeigu remiantis įstatymais savivaldybės funkcijos perduodamos valstybei ir šioms funkcijoms vykdyti perduodami reikalingi pastatai ar įrenginiai, esantys savivaldybei priklausančiame sklype;</text:span></text:p>
      <text:p text:style-name="P114"><text:span text:style-name="T115">2</text:span><text:span text:style-name="T116">) jeigu saviv</text:span><text:span text:style-name="T117">aldybė susitaria su Vyriausybės įgaliota institucija perleisti laisvą žemės sklypą (kuriame nėra pastatų ar įrenginių, dovanotą ar gautą pagal testamentą).</text:span></text:p>
      <text:p text:style-name="P118"><text:span text:style-name="T119">4</text:span><text:span text:style-name="T120">. Šio straipsnio 3 dalies 2 punkte nurodytais atvejais Vyriausybė atlygina savivaldybei pagal</text:span><text:span text:style-name="T121"><text:s/>valstybės nustatytas kainas už sklypų įrengimą (sutvarkymą) arba, savivaldybei sutikus, žemės sklypai perduodami neatlygintinai.</text:span></text:p>
      <text:p text:style-name="P122"><text:span text:style-name="T123">5</text:span><text:span text:style-name="T124">. Savivaldybėms nuosavybės teise priklausantys žemės sklypai perleidžiami valstybei ar kitoms savivaldybėms savivaldybės<text:s/></text:span><text:span text:style-name="T125">tarybos sprendimu, kuriuo remiantis pasirašomas perdavimo aktas. Aktą pasirašo savivaldybės meras ir Vyriausybės įgaliotas asmuo.</text:span></text:p>
      <text:p text:style-name="P126"/>
      <text:p text:style-name="P127"><text:span text:style-name="T128">6</text:span><text:span text:style-name="T129"><text:s/>straipsnis.<text:s/></text:span><text:span text:style-name="T130">Sandorių tvirtinimas</text:span></text:p>
      <text:p text:style-name="P131"><text:span text:style-name="T132">Žemės sklypų įgijimo sandoriai tvirtinami notariškai, išskyrus atvejus, kai<text:s/></text:span><text:span text:style-name="T133">valstybė perduoda žemės sklypus savivaldybių nuosavybėn neatlygintinai ar savivaldybės perduoda žemės sklypus valstybės nuosavybėn neatlygintinai.</text:span></text:p>
      <text:p text:style-name="P134"/>
      <text:p text:style-name="P135"/>
      <text:p text:style-name="P136"><text:span text:style-name="T137">Skelbiu šį Lietuvos Respublikos Seimo priimtą įstatymą.</text:span></text:p>
      <text:p text:style-name="P138"/>
      <text:p text:style-name="P139">RESPUBLIKOS PREZIDENTAS<text:tab/>VALDAS ADAMKUS</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1</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30:00Z</meta:creation-date>
    <dc:date>2015-09-13T17:30:00Z</dc:date>
    <meta:template xlink:href="Normal" xlink:type="simple"/>
    <meta:editing-cycles>2</meta:editing-cycles>
    <meta:editing-duration>PT0S</meta:editing-duration>
    <meta:document-statistic meta:page-count="2" meta:paragraph-count="43" meta:word-count="691" meta:character-count="5651" meta:row-count="156" meta:non-whitespace-character-count="5003"/>
  </office:meta>
</office:document-meta>
</file>