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fo:color="#000000" style:language-asian="lt" style:country-asian="LT"/>
    </style:style>
    <style:style style:name="P78" style:parent-style-name="Normal" style:family="paragraph">
      <style:paragraph-properties fo:text-indent="3.543in"/>
      <style:text-properties fo:color="#000000" style:language-asian="lt" style:country-asian="LT"/>
    </style:style>
    <style:style style:name="P79" style:parent-style-name="Normal" style:family="paragraph">
      <style:paragraph-properties fo:text-indent="3.54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6" style:family="table-column">
      <style:table-column-properties style:column-width="1.6979in"/>
    </style:style>
    <style:style style:name="TableColumn87" style:family="table-column">
      <style:table-column-properties style:column-width="3.0083in"/>
    </style:style>
    <style:style style:name="TableColumn88" style:family="table-column">
      <style:table-column-properties style:column-width="2.0583in"/>
    </style:style>
    <style:style style:name="Table85" style:family="table">
      <style:table-properties style:width="6.76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75in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4 m. birželio 23 d. Nr. ISAK-1004</text:p>
      <text:p text:style-name="P17">Vilnius</text:p>
      <text:p text:style-name="P18"/>
      <text:p text:style-name="P19"><text:span text:style-name="T20">Vadovaudamasis Sprendimų dėl įvertintų aukštojo mokslo st</text:span><text:span text:style-name="T21">udijų 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), ir remdamasis Studijų kokybės vertinimo centro išvadomis bei Mokslo ir studijų institucijų veiklos vertinimo ekspertų tarybos siūlymu,</text:span></text:p>
      <text:p text:style-name="P26"><text:span text:style-name="T27">1</text:span><text:span text:style-name="T28">.<text:s/></text:span><text:span text:style-name="T29">Akredituoju</text:span><text:span text:style-name="T30"><text:s/>iki kito išorinio ve</text:span><text:span text:style-name="T31">rtinimo aukštojo mokslo studijų programas, nurodytas šio įsakymo priede.</text:span></text:p>
      <text:p text:style-name="P32"><text:span text:style-name="T33">2</text:span><text:span text:style-name="T34">.<text:s/></text:span><text:span text:style-name="T35">Akredituoju</text:span><text:span text:style-name="T36"><text:s/>ribotai iki 2005 m. birželio 30 d. Kauno technologijos universiteto pakavimo technologijos magistrantūros studijų programą (valstybinis kodas 62108T204) ir draudžiu</text:span><text:span text:style-name="T37"><text:s/>priimti studentus į šią studijų programą.</text:span></text:p>
      <text:p text:style-name="P38"><text:span text:style-name="T39">3</text:span><text:span text:style-name="T40">.<text:s/></text:span><text:span text:style-name="T41">Paved</text:span><text:span text:style-name="T42">u:</text:span></text:p>
      <text:p text:style-name="P43"><text:span text:style-name="T44">3.1</text:span><text:span text:style-name="T45">. Kauno technologijos universitetui pateikti Studijų kokybės vertinimo centrui:</text:span></text:p>
      <text:p text:style-name="P46"><text:span text:style-name="T47">3.1.1</text:span><text:span text:style-name="T48">. iki 2004 m. liepos 1 d. – pakavimo technologijos 2004 metų absolventų sąrašus;</text:span></text:p>
      <text:p text:style-name="P49"><text:span text:style-name="T50">3.1.2</text:span><text:span text:style-name="T51">. iki 2004 m.<text:s/></text:span><text:span text:style-name="T52">spalio 29 d. – skubių priemonių planą tęsiamų studijų pagal ribotai akredituotą studijų programą kokybei gerinti ir Studijų kokybės vertinimo centro atrinktus 2004 m. absolventų baigiamuosius darbus.</text:span></text:p>
      <text:p text:style-name="P53"><text:span text:style-name="T54">3.2</text:span><text:span text:style-name="T55">. Studijų kokybės vertinimo centrui:</text:span></text:p>
      <text:p text:style-name="P56"><text:span text:style-name="T57">3.2.1</text:span><text:span text:style-name="T58">. i</text:span><text:span text:style-name="T59">ki 2004 m. spalio 15 d. atrinkti Kauno technologijos universiteto ribotai akredituotos studijų programos 2004 m. absolventų baigiamuosius darbus;</text:span></text:p>
      <text:p text:style-name="P60"><text:span text:style-name="T61">3.2.2</text:span><text:span text:style-name="T62">. iki 2004 m. gruodžio 30 d. įvertinti Kauno technologijos universiteto pateiktą ribotai akredituotos</text:span><text:span text:style-name="T63"><text:s/>studijų programos priemonių planą kokybei gerinti ir atrinktus absolventų baigiamuosius darbus;</text:span></text:p>
      <text:p text:style-name="P64"><text:span text:style-name="T65">3.2.3</text:span><text:span text:style-name="T66">. iki 2005 m. sausio 17 d. pateikti Švietimo ir mokslo ministerijai ribotai akredituotos studijų programos priemonių plano kokybei gerinti ir atrinktų</text:span><text:span text:style-name="T67"><text:s/>absolventų baigiamųjų darbų vertinimo išvadas.</text:span></text:p>
      <text:p text:style-name="P68"/>
      <text:p text:style-name="P69"/>
      <text:p text:style-name="P70"><text:span text:style-name="T71">ŠVIETIMO IR MOKSLO MINISTRAS</text:span><text:span text:style-name="T72"><text:tab/>ALGIRDAS MONKEVIČIUS</text:span></text:p>
      <text:p text:style-name="P73"><text:span text:style-name="T74">______________</text:span></text:p>
      <text:soft-page-break/>
      <text:p text:style-name="P75"><text:span text:style-name="T76">Lietuvos Respublikos švietimo ir mokslo</text:span></text:p>
      <text:p text:style-name="P77">ministro 2004 m. birželio 23 d.</text:p>
      <text:p text:style-name="P78">įsakymo Nr. ISAK-1004</text:p>
      <text:p text:style-name="P79">priedas</text:p>
      <text:p text:style-name="P80"/>
      <text:p text:style-name="P81"><text:span text:style-name="T82">Akredituotos iki kito<text:s/></text:span><text:span text:style-name="T83">išorinio vertinimo aukštojo mokslo studijų programo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Valstybinis kodas</text:span></text:p>
          </table:table-cell>
          <table:table-cell table:style-name="TableCell93">
            <text:p text:style-name="P94"><text:span text:style-name="T95">Studijų programos pavadinimas</text:span></text:p>
          </table:table-cell>
          <table:table-cell table:style-name="TableCell96">
            <text:p text:style-name="P97"><text:span text:style-name="T98">Aukštosios mokyklos pavadinimo santrumpa</text:span></text:p>
          </table:table-cell>
        </table:table-row>
        <table:table-row table:style-name="TableRow99">
          <table:table-cell table:style-name="TableCell100">
            <text:p text:style-name="P101">65308T201</text:p>
          </table:table-cell>
          <table:table-cell table:style-name="TableCell102">
            <text:p text:style-name="P103">Baldų ir medienos dirbinių gamyba</text:p>
          </table:table-cell>
          <table:table-cell table:style-name="TableCell104">
            <text:p text:style-name="P105">KK</text:p>
          </table:table-cell>
        </table:table-row>
        <table:table-row table:style-name="TableRow106">
          <table:table-cell table:style-name="TableCell107">
            <text:p text:style-name="P108">65308T202</text:p>
          </table:table-cell>
          <table:table-cell table:style-name="TableCell109">
            <text:p text:style-name="P110">Interjero elementų konstravimas ir gamyba</text:p>
          </table:table-cell>
          <table:table-cell table:style-name="TableCell111">
            <text:p text:style-name="P112">KK</text:p>
          </table:table-cell>
        </table:table-row>
        <table:table-row table:style-name="TableRow113">
          <table:table-cell table:style-name="TableCell114">
            <text:p text:style-name="P115">61208T201</text:p>
          </table:table-cell>
          <table:table-cell table:style-name="TableCell116">
            <text:p text:style-name="P117">Medienos gaminių dizainas ir technologija</text:p>
          </table:table-cell>
          <table:table-cell table:style-name="TableCell118">
            <text:p text:style-name="P119">KTU</text:p>
          </table:table-cell>
        </table:table-row>
        <table:table-row table:style-name="TableRow120">
          <table:table-cell table:style-name="TableCell121">
            <text:p text:style-name="P122">62108T202</text:p>
          </table:table-cell>
          <table:table-cell table:style-name="TableCell123">
            <text:p text:style-name="P124">Medienos inžinerija</text:p>
          </table:table-cell>
          <table:table-cell table:style-name="TableCell125">
            <text:p text:style-name="P126">KTU</text:p>
          </table:table-cell>
        </table:table-row>
        <table:table-row table:style-name="TableRow127">
          <table:table-cell table:style-name="TableCell128">
            <text:p text:style-name="P129">61201T206</text:p>
          </table:table-cell>
          <table:table-cell table:style-name="TableCell130">
            <text:p text:style-name="P131">Telekomunikacijų fizika ir elektronika</text:p>
          </table:table-cell>
          <table:table-cell table:style-name="TableCell132">
            <text:p text:style-name="P133">VU</text:p>
          </table:table-cell>
        </table:table-row>
        <table:table-row table:style-name="TableRow134">
          <table:table-cell table:style-name="TableCell135">
            <text:p text:style-name="P136">62101T210</text:p>
          </table:table-cell>
          <table:table-cell table:style-name="TableCell137">
            <text:p text:style-name="P138">Telekomunikacijų fizika ir elektronika</text:p>
          </table:table-cell>
          <table:table-cell table:style-name="TableCell139">
            <text:p text:style-name="P140">VU</text:p>
          </table:table-cell>
        </table:table-row>
      </table:table>
      <text:p text:style-name="P141"/>
      <text:p text:style-name="P142">SUTRUMPINIMAI:</text:p>
      <text:p text:style-name="P143">KK – Kauno kolegija,</text:p>
      <text:p text:style-name="P144">KTU – Kauno<text:s/>technologijos universitetas,</text:p>
      <text:p text:style-name="P145">VU – Vilniaus universitetas.</text:p>
      <text:p text:style-name="P146">______________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32:00Z</meta:creation-date>
    <dc:date>2015-09-04T16:32:00Z</dc:date>
    <meta:template xlink:href="Normal" xlink:type="simple"/>
    <meta:editing-cycles>2</meta:editing-cycles>
    <meta:editing-duration>PT0S</meta:editing-duration>
    <meta:document-statistic meta:page-count="2" meta:paragraph-count="60" meta:word-count="369" meta:character-count="2778" meta:row-count="117" meta:non-whitespace-character-count="2469"/>
  </office:meta>
</office:document-meta>
</file>