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asian="MS Mincho" fo:font-weight="bold" style:font-weight-asian="bold" fo:color="#000000" style:language-asian="lt" style:country-asian="LT"/>
    </style:style>
    <style:style style:name="T8" style:parent-style-name="DefaultParagraphFont" style:family="text">
      <style:text-properties style:font-name-asian="MS Mincho" fo:font-weight="bold" style:font-weight-asian="bold" fo:color="#000000"/>
    </style:style>
    <style:style style:name="P9" style:parent-style-name="Normal" style:family="paragraph">
      <style:paragraph-properties fo:text-align="center"/>
      <style:text-properties style:font-name-asian="MS Mincho" fo:color="#000000"/>
    </style:style>
    <style:style style:name="P10" style:parent-style-name="Normal" style:family="paragraph">
      <style:paragraph-properties fo:text-align="center"/>
      <style:text-properties style:font-name-asian="MS Mincho" fo:font-weight="bold" style:font-weight-asian="bold" fo:color="#000000"/>
    </style:style>
    <style:style style:name="P11" style:parent-style-name="Normal" style:family="paragraph">
      <style:paragraph-properties fo:text-align="center"/>
      <style:text-properties style:font-name-asian="MS Mincho" fo:font-weight="bold" style:font-weight-asian="bold" fo:color="#000000"/>
    </style:style>
    <style:style style:name="P12" style:parent-style-name="Normal" style:family="paragraph">
      <style:paragraph-properties fo:text-align="center"/>
      <style:text-properties style:font-name-asian="MS Mincho" fo:color="#000000"/>
    </style:style>
    <style:style style:name="P13" style:parent-style-name="Normal" style:family="paragraph">
      <style:paragraph-properties fo:text-align="center"/>
      <style:text-properties style:font-name-asian="MS Mincho" fo:color="#000000"/>
    </style:style>
    <style:style style:name="P14" style:parent-style-name="Normal" style:family="paragraph">
      <style:paragraph-properties fo:text-align="center"/>
      <style:text-properties style:font-name-asian="MS Mincho" fo:color="#000000"/>
    </style:style>
    <style:style style:name="P15" style:parent-style-name="Normal" style:family="paragraph">
      <style:paragraph-properties fo:text-align="justify"/>
      <style:text-properties style:font-name-asian="MS Mincho" fo:color="#000000"/>
    </style:style>
    <style:style style:name="P16" style:parent-style-name="Normal" style:family="paragraph">
      <style:paragraph-properties fo:text-align="justify" fo:text-indent="0.4923in"/>
    </style:style>
    <style:style style:name="T17" style:parent-style-name="DefaultParagraphFont" style:family="text">
      <style:text-properties style:font-name-asian="MS Mincho" fo:color="#000000"/>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Mincho" fo:color="#000000" fo:letter-spacing="0.0416in"/>
    </style:style>
    <style:style style:name="T20" style:parent-style-name="DefaultParagraphFont" style:family="text">
      <style:text-properties style:font-name-asian="MS Mincho" fo:color="#000000"/>
    </style:style>
    <style:style style:name="T21" style:parent-style-name="DefaultParagraphFont" style:family="text">
      <style:text-properties style:font-name-asian="MS Mincho" fo:color="#000000" fo:letter-spacing="0.0416in"/>
    </style:style>
    <style:style style:name="T22" style:parent-style-name="DefaultParagraphFont" style:family="text">
      <style:text-properties style:font-name-asian="MS Mincho"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style:font-name-asian="MS Mincho" fo:color="#000000"/>
    </style:style>
    <style:style style:name="T25" style:parent-style-name="DefaultParagraphFont" style:family="text">
      <style:text-properties style:font-name-asian="MS Mincho" fo:color="#000000"/>
    </style:style>
    <style:style style:name="T26" style:parent-style-name="DefaultParagraphFont" style:family="text">
      <style:text-properties style:font-name-asian="MS Mincho"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name-asian="MS Mincho" fo:color="#000000"/>
    </style:style>
    <style:style style:name="T29" style:parent-style-name="DefaultParagraphFont" style:family="text">
      <style:text-properties style:font-name-asian="MS Mincho" fo:color="#000000"/>
    </style:style>
    <style:style style:name="T30" style:parent-style-name="DefaultParagraphFont" style:family="text">
      <style:text-properties style:font-name-asian="MS Mincho" fo:color="#000000"/>
    </style:style>
    <style:style style:name="T31" style:parent-style-name="DefaultParagraphFont" style:family="text">
      <style:text-properties style:font-name-asian="MS Mincho"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name-asian="MS Mincho" fo:color="#000000"/>
    </style:style>
    <style:style style:name="T34" style:parent-style-name="DefaultParagraphFont" style:family="text">
      <style:text-properties style:font-name-asian="MS Mincho" fo:color="#000000"/>
    </style:style>
    <style:style style:name="T35" style:parent-style-name="DefaultParagraphFont" style:family="text">
      <style:text-properties style:font-name-asian="MS Mincho" fo:color="#000000"/>
    </style:style>
    <style:style style:name="T36" style:parent-style-name="DefaultParagraphFont" style:family="text">
      <style:text-properties style:font-name-asian="MS Mincho" fo:color="#000000"/>
    </style:style>
    <style:style style:name="P37" style:parent-style-name="Normal" style:family="paragraph">
      <style:paragraph-properties fo:text-align="justify" fo:text-indent="0.4923in"/>
    </style:style>
    <style:style style:name="T38" style:parent-style-name="DefaultParagraphFont" style:family="text">
      <style:text-properties style:font-name-asian="MS Mincho" fo:color="#000000"/>
    </style:style>
    <style:style style:name="T39" style:parent-style-name="DefaultParagraphFont" style:family="text">
      <style:text-properties style:font-name-asian="MS Mincho" fo:color="#000000"/>
    </style:style>
    <style:style style:name="T40" style:parent-style-name="DefaultParagraphFont" style:family="text">
      <style:text-properties style:font-name-asian="MS Mincho" fo:color="#000000"/>
    </style:style>
    <style:style style:name="P41" style:parent-style-name="Normal" style:family="paragraph">
      <style:paragraph-properties fo:text-align="justify" fo:text-indent="0.4923in"/>
    </style:style>
    <style:style style:name="T42" style:parent-style-name="DefaultParagraphFont" style:family="text">
      <style:text-properties style:font-name-asian="MS Mincho" fo:color="#000000"/>
    </style:style>
    <style:style style:name="T43" style:parent-style-name="DefaultParagraphFont" style:family="text">
      <style:text-properties style:font-name-asian="MS Mincho" fo:color="#000000"/>
    </style:style>
    <style:style style:name="T44" style:parent-style-name="DefaultParagraphFont" style:family="text">
      <style:text-properties style:font-name-asian="MS Mincho" fo:color="#000000"/>
    </style:style>
    <style:style style:name="T45" style:parent-style-name="DefaultParagraphFont" style:family="text">
      <style:text-properties style:font-name-asian="MS Mincho"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name-asian="MS Mincho" fo:color="#000000"/>
    </style:style>
    <style:style style:name="T48" style:parent-style-name="DefaultParagraphFont" style:family="text">
      <style:text-properties style:font-name-asian="MS Mincho" fo:color="#000000"/>
    </style:style>
    <style:style style:name="T49" style:parent-style-name="DefaultParagraphFont" style:family="text">
      <style:text-properties style:font-name-asian="MS Mincho"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name-asian="MS Mincho" fo:color="#000000"/>
    </style:style>
    <style:style style:name="T52" style:parent-style-name="DefaultParagraphFont" style:family="text">
      <style:text-properties style:font-name-asian="MS Mincho" fo:color="#000000"/>
    </style:style>
    <style:style style:name="T53" style:parent-style-name="DefaultParagraphFont" style:family="text">
      <style:text-properties style:font-name-asian="MS Mincho"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name-asian="MS Mincho" fo:color="#000000"/>
    </style:style>
    <style:style style:name="T56" style:parent-style-name="DefaultParagraphFont" style:family="text">
      <style:text-properties style:font-name-asian="MS Mincho" fo:color="#000000"/>
    </style:style>
    <style:style style:name="T57" style:parent-style-name="DefaultParagraphFont" style:family="text">
      <style:text-properties style:font-name-asian="MS Mincho" fo:color="#000000"/>
    </style:style>
    <style:style style:name="T58" style:parent-style-name="DefaultParagraphFont" style:family="text">
      <style:text-properties style:font-name-asian="MS Mincho" fo:color="#000000" style:text-position="super 62.5%"/>
    </style:style>
    <style:style style:name="T59" style:parent-style-name="DefaultParagraphFont" style:family="text">
      <style:text-properties style:font-name-asian="MS Mincho"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name-asian="MS Mincho" fo:color="#000000"/>
    </style:style>
    <style:style style:name="T62" style:parent-style-name="DefaultParagraphFont" style:family="text">
      <style:text-properties style:font-name-asian="MS Mincho" fo:color="#000000"/>
    </style:style>
    <style:style style:name="T63" style:parent-style-name="DefaultParagraphFont" style:family="text">
      <style:text-properties style:font-name-asian="MS Mincho" fo:color="#000000"/>
    </style:style>
    <style:style style:name="T64" style:parent-style-name="DefaultParagraphFont" style:family="text">
      <style:text-properties style:font-name-asian="MS Mincho" fo:color="#000000"/>
    </style:style>
    <style:style style:name="P65" style:parent-style-name="Normal" style:family="paragraph">
      <style:paragraph-properties fo:text-align="justify" fo:text-indent="0.4923in"/>
    </style:style>
    <style:style style:name="T66" style:parent-style-name="DefaultParagraphFont" style:family="text">
      <style:text-properties style:font-name-asian="MS Mincho" fo:color="#000000"/>
    </style:style>
    <style:style style:name="T67" style:parent-style-name="DefaultParagraphFont" style:family="text">
      <style:text-properties style:font-name-asian="MS Mincho" fo:color="#000000"/>
    </style:style>
    <style:style style:name="T68" style:parent-style-name="DefaultParagraphFont" style:family="text">
      <style:text-properties style:font-name-asian="MS Mincho" fo:color="#000000" style:text-position="super 62.5%"/>
    </style:style>
    <style:style style:name="T69" style:parent-style-name="DefaultParagraphFont" style:family="text">
      <style:text-properties style:font-name-asian="MS Mincho" fo:color="#000000"/>
    </style:style>
    <style:style style:name="T70" style:parent-style-name="DefaultParagraphFont" style:family="text">
      <style:text-properties style:font-name-asian="MS Mincho" fo:color="#000000"/>
    </style:style>
    <style:style style:name="T71" style:parent-style-name="DefaultParagraphFont" style:family="text">
      <style:text-properties style:font-name-asian="MS Mincho"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name-asian="MS Mincho" fo:color="#000000"/>
    </style:style>
    <style:style style:name="T74" style:parent-style-name="DefaultParagraphFont" style:family="text">
      <style:text-properties style:font-name-asian="MS Mincho" fo:color="#000000"/>
    </style:style>
    <style:style style:name="T75" style:parent-style-name="DefaultParagraphFont" style:family="text">
      <style:text-properties style:font-name-asian="MS Mincho" fo:color="#000000"/>
    </style:style>
    <style:style style:name="T76" style:parent-style-name="DefaultParagraphFont" style:family="text">
      <style:text-properties style:font-name-asian="MS Mincho"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name-asian="MS Mincho" fo:color="#000000"/>
    </style:style>
    <style:style style:name="T79" style:parent-style-name="DefaultParagraphFont" style:family="text">
      <style:text-properties style:font-name-asian="MS Mincho" fo:color="#000000"/>
    </style:style>
    <style:style style:name="T80" style:parent-style-name="DefaultParagraphFont" style:family="text">
      <style:text-properties style:font-name-asian="MS Mincho" fo:color="#000000" style:text-position="super 62.5%"/>
    </style:style>
    <style:style style:name="T81" style:parent-style-name="DefaultParagraphFont" style:family="text">
      <style:text-properties style:font-name-asian="MS Mincho" fo:color="#000000"/>
    </style:style>
    <style:style style:name="T82" style:parent-style-name="DefaultParagraphFont" style:family="text">
      <style:text-properties style:font-name-asian="MS Mincho"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name-asian="MS Mincho" fo:color="#000000"/>
    </style:style>
    <style:style style:name="T85" style:parent-style-name="DefaultParagraphFont" style:family="text">
      <style:text-properties style:font-name-asian="MS Mincho" fo:color="#000000"/>
    </style:style>
    <style:style style:name="T86" style:parent-style-name="DefaultParagraphFont" style:family="text">
      <style:text-properties style:font-name-asian="MS Mincho"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name-asian="MS Mincho" fo:color="#000000"/>
    </style:style>
    <style:style style:name="T89" style:parent-style-name="DefaultParagraphFont" style:family="text">
      <style:text-properties style:font-name-asian="MS Mincho" fo:color="#000000"/>
    </style:style>
    <style:style style:name="T90" style:parent-style-name="DefaultParagraphFont" style:family="text">
      <style:text-properties style:font-name-asian="MS Mincho" fo:color="#000000"/>
    </style:style>
    <style:style style:name="T91" style:parent-style-name="DefaultParagraphFont" style:family="text">
      <style:text-properties style:font-name-asian="MS Mincho"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name-asian="MS Mincho" fo:color="#000000"/>
    </style:style>
    <style:style style:name="T94" style:parent-style-name="DefaultParagraphFont" style:family="text">
      <style:text-properties style:font-name-asian="MS Mincho" fo:color="#000000"/>
    </style:style>
    <style:style style:name="T95" style:parent-style-name="DefaultParagraphFont" style:family="text">
      <style:text-properties style:font-name-asian="MS Mincho" fo:color="#000000" style:text-position="super 62.5%"/>
    </style:style>
    <style:style style:name="T96" style:parent-style-name="DefaultParagraphFont" style:family="text">
      <style:text-properties style:font-name-asian="MS Mincho" fo:color="#000000"/>
    </style:style>
    <style:style style:name="T97" style:parent-style-name="DefaultParagraphFont" style:family="text">
      <style:text-properties style:font-name-asian="MS Mincho"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name-asian="MS Mincho" fo:color="#000000"/>
    </style:style>
    <style:style style:name="T100" style:parent-style-name="DefaultParagraphFont" style:family="text">
      <style:text-properties style:font-name-asian="MS Mincho" fo:color="#000000"/>
    </style:style>
    <style:style style:name="T101" style:parent-style-name="DefaultParagraphFont" style:family="text">
      <style:text-properties style:font-name-asian="MS Mincho" fo:color="#000000"/>
    </style:style>
    <style:style style:name="T102" style:parent-style-name="DefaultParagraphFont" style:family="text">
      <style:text-properties style:font-name-asian="MS Mincho" fo:color="#000000" style:text-position="super 62.5%"/>
    </style:style>
    <style:style style:name="T103" style:parent-style-name="DefaultParagraphFont" style:family="text">
      <style:text-properties style:font-name-asian="MS Mincho" fo:color="#000000"/>
    </style:style>
    <style:style style:name="T104" style:parent-style-name="DefaultParagraphFont" style:family="text">
      <style:text-properties style:font-name-asian="MS Mincho"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MS Mincho" fo:color="#000000"/>
    </style:style>
    <style:style style:name="T107" style:parent-style-name="DefaultParagraphFont" style:family="text">
      <style:text-properties style:font-name-asian="MS Mincho" fo:color="#000000"/>
    </style:style>
    <style:style style:name="T108" style:parent-style-name="DefaultParagraphFont" style:family="text">
      <style:text-properties style:font-name-asian="MS Mincho"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MS Mincho" fo:color="#000000"/>
    </style:style>
    <style:style style:name="T111" style:parent-style-name="DefaultParagraphFont" style:family="text">
      <style:text-properties style:font-name-asian="MS Mincho" fo:color="#000000"/>
    </style:style>
    <style:style style:name="T112" style:parent-style-name="DefaultParagraphFont" style:family="text">
      <style:text-properties style:font-name-asian="MS Mincho"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MS Mincho" fo:color="#000000"/>
    </style:style>
    <style:style style:name="T115" style:parent-style-name="DefaultParagraphFont" style:family="text">
      <style:text-properties style:font-name-asian="MS Mincho" fo:color="#000000"/>
    </style:style>
    <style:style style:name="T116" style:parent-style-name="DefaultParagraphFont" style:family="text">
      <style:text-properties style:font-name-asian="MS Mincho" fo:color="#000000"/>
    </style:style>
    <style:style style:name="T117" style:parent-style-name="DefaultParagraphFont" style:family="text">
      <style:text-properties style:font-name-asian="MS Mincho" fo:color="#000000" style:text-position="super 62.5%"/>
    </style:style>
    <style:style style:name="T118" style:parent-style-name="DefaultParagraphFont" style:family="text">
      <style:text-properties style:font-name-asian="MS Mincho" fo:color="#000000"/>
    </style:style>
    <style:style style:name="T119" style:parent-style-name="DefaultParagraphFont" style:family="text">
      <style:text-properties style:font-name-asian="MS Mincho"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MS Mincho" fo:color="#000000"/>
    </style:style>
    <style:style style:name="T122" style:parent-style-name="DefaultParagraphFont" style:family="text">
      <style:text-properties style:font-name-asian="MS Mincho" fo:color="#000000"/>
    </style:style>
    <style:style style:name="T123" style:parent-style-name="DefaultParagraphFont" style:family="text">
      <style:text-properties style:font-name-asian="MS Mincho"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MS Mincho" fo:color="#000000"/>
    </style:style>
    <style:style style:name="T126" style:parent-style-name="DefaultParagraphFont" style:family="text">
      <style:text-properties style:font-name-asian="MS Mincho" fo:color="#000000"/>
    </style:style>
    <style:style style:name="T127" style:parent-style-name="DefaultParagraphFont" style:family="text">
      <style:text-properties style:font-name-asian="MS Mincho" fo:color="#000000"/>
    </style:style>
    <style:style style:name="T128" style:parent-style-name="DefaultParagraphFont" style:family="text">
      <style:text-properties style:font-name-asian="MS Mincho" fo:color="#000000" style:text-position="super 62.5%"/>
    </style:style>
    <style:style style:name="T129" style:parent-style-name="DefaultParagraphFont" style:family="text">
      <style:text-properties style:font-name-asian="MS Mincho" fo:color="#000000"/>
    </style:style>
    <style:style style:name="T130" style:parent-style-name="DefaultParagraphFont" style:family="text">
      <style:text-properties style:font-name-asian="MS Mincho" fo:color="#000000"/>
    </style:style>
    <style:style style:name="T131" style:parent-style-name="DefaultParagraphFont" style:family="text">
      <style:text-properties style:font-name-asian="MS Mincho"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MS Mincho" fo:color="#000000"/>
    </style:style>
    <style:style style:name="T134" style:parent-style-name="DefaultParagraphFont" style:family="text">
      <style:text-properties style:font-name-asian="MS Mincho" fo:color="#000000"/>
    </style:style>
    <style:style style:name="T135" style:parent-style-name="DefaultParagraphFont" style:family="text">
      <style:text-properties style:font-name-asian="MS Mincho"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fo:color="#000000"/>
    </style:style>
    <style:style style:name="T138" style:parent-style-name="DefaultParagraphFont" style:family="text">
      <style:text-properties style:font-name-asian="MS Mincho" fo:color="#000000"/>
    </style:style>
    <style:style style:name="T139" style:parent-style-name="DefaultParagraphFont" style:family="text">
      <style:text-properties style:font-name-asian="MS Mincho" fo:color="#000000"/>
    </style:style>
    <style:style style:name="T140" style:parent-style-name="DefaultParagraphFont" style:family="text">
      <style:text-properties style:font-name-asian="MS Mincho"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fo:color="#000000"/>
    </style:style>
    <style:style style:name="T143" style:parent-style-name="DefaultParagraphFont" style:family="text">
      <style:text-properties style:font-name-asian="MS Mincho" fo:color="#000000"/>
    </style:style>
    <style:style style:name="T144" style:parent-style-name="DefaultParagraphFont" style:family="text">
      <style:text-properties style:font-name-asian="MS Mincho" fo:color="#000000" style:text-position="super 62.5%"/>
    </style:style>
    <style:style style:name="T145" style:parent-style-name="DefaultParagraphFont" style:family="text">
      <style:text-properties style:font-name-asian="MS Mincho" fo:color="#000000"/>
    </style:style>
    <style:style style:name="T146" style:parent-style-name="DefaultParagraphFont" style:family="text">
      <style:text-properties style:font-name-asian="MS Mincho" fo:color="#000000" style:text-position="super 62.5%"/>
    </style:style>
    <style:style style:name="T147" style:parent-style-name="DefaultParagraphFont" style:family="text">
      <style:text-properties style:font-name-asian="MS Mincho" fo:color="#000000"/>
    </style:style>
    <style:style style:name="T148" style:parent-style-name="DefaultParagraphFont" style:family="text">
      <style:text-properties style:font-name-asian="MS Mincho" fo:color="#000000"/>
    </style:style>
    <style:style style:name="T149" style:parent-style-name="DefaultParagraphFont" style:family="text">
      <style:text-properties style:font-name-asian="MS Mincho"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MS Mincho" fo:color="#000000"/>
    </style:style>
    <style:style style:name="T152" style:parent-style-name="DefaultParagraphFont" style:family="text">
      <style:text-properties style:font-name-asian="MS Mincho" fo:color="#000000"/>
    </style:style>
    <style:style style:name="T153" style:parent-style-name="DefaultParagraphFont" style:family="text">
      <style:text-properties style:font-name-asian="MS Mincho" fo:color="#000000" style:text-position="super 62.5%"/>
    </style:style>
    <style:style style:name="T154" style:parent-style-name="DefaultParagraphFont" style:family="text">
      <style:text-properties style:font-name-asian="MS Mincho" fo:color="#000000"/>
    </style:style>
    <style:style style:name="T155" style:parent-style-name="DefaultParagraphFont" style:family="text">
      <style:text-properties style:font-name-asian="MS Mincho"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MS Mincho" fo:color="#000000"/>
    </style:style>
    <style:style style:name="T158" style:parent-style-name="DefaultParagraphFont" style:family="text">
      <style:text-properties style:font-name-asian="MS Mincho" fo:color="#000000"/>
    </style:style>
    <style:style style:name="T159" style:parent-style-name="DefaultParagraphFont" style:family="text">
      <style:text-properties style:font-name-asian="MS Mincho" fo:color="#000000"/>
    </style:style>
    <style:style style:name="T160" style:parent-style-name="DefaultParagraphFont" style:family="text">
      <style:text-properties style:font-name-asian="MS Mincho"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MS Mincho" fo:color="#000000"/>
    </style:style>
    <style:style style:name="T163" style:parent-style-name="DefaultParagraphFont" style:family="text">
      <style:text-properties style:font-name-asian="MS Mincho" fo:color="#000000"/>
    </style:style>
    <style:style style:name="T164" style:parent-style-name="DefaultParagraphFont" style:family="text">
      <style:text-properties style:font-name-asian="MS Mincho"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MS Mincho" fo:color="#000000"/>
    </style:style>
    <style:style style:name="T167" style:parent-style-name="DefaultParagraphFont" style:family="text">
      <style:text-properties style:font-name-asian="MS Mincho" fo:color="#000000"/>
    </style:style>
    <style:style style:name="T168" style:parent-style-name="DefaultParagraphFont" style:family="text">
      <style:text-properties style:font-name-asian="MS Mincho" fo:color="#000000"/>
    </style:style>
    <style:style style:name="T169" style:parent-style-name="DefaultParagraphFont" style:family="text">
      <style:text-properties style:font-name-asian="MS Mincho"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fo:color="#000000"/>
    </style:style>
    <style:style style:name="T172" style:parent-style-name="DefaultParagraphFont" style:family="text">
      <style:text-properties style:font-name-asian="MS Mincho" fo:color="#000000"/>
    </style:style>
    <style:style style:name="T173" style:parent-style-name="DefaultParagraphFont" style:family="text">
      <style:text-properties style:font-name-asian="MS Mincho" fo:color="#000000" style:text-position="super 62.5%"/>
    </style:style>
    <style:style style:name="T174" style:parent-style-name="DefaultParagraphFont" style:family="text">
      <style:text-properties style:font-name-asian="MS Mincho" fo:color="#000000"/>
    </style:style>
    <style:style style:name="T175" style:parent-style-name="DefaultParagraphFont" style:family="text">
      <style:text-properties style:font-name-asian="MS Mincho"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right" style:position="6.3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MALONĖS SUTEIKIMO</text:p>
      <text:p text:style-name="P12"/>
      <text:p text:style-name="P13">2002 m. spalio 7 d. Nr. 1930</text:p>
      <text:p text:style-name="P14">Vilnius</text:p>
      <text:p text:style-name="P15"/>
      <text:p text:style-name="P16"><text:span text:style-name="T17">Vadovaudamasis Lietuvos Respublikos Konstitucijos 84 straipsnio 23 punktu</text:span></text:p>
      <text:p text:style-name="P18"><text:span text:style-name="T19">teikiu</text:span><text:span text:style-name="T20"><text:s/></text:span><text:span text:style-name="T21">malon</text:span><text:span text:style-name="T22">ę:</text:span></text:p>
      <text:p text:style-name="P23"><text:span text:style-name="T24">1</text:span><text:span text:style-name="T25">. ARNAIČIUI Al</text:span><text:span text:style-name="T26">giui, gimusiam 1961 m., Vilniaus miesto 2 apylinkės teismo 2001 m. birželio 11 d. nuosprendžiu pagal Lietuvos Respublikos BK 225 straipsnio 3 dalį nuteistam laisvės atėmimu dvejiems metams, – nuo likusios bausmės atleisti.</text:span></text:p>
      <text:p text:style-name="P27"><text:span text:style-name="T28">2</text:span><text:span text:style-name="T29">. ARNAŠIUI Kęstučiui, gimusi</text:span><text:span text:style-name="T30">am 1961 m., Šilutės rajono apylinkės teismo 2001 m. liepos 27 d. nuosprendžiu pagal Lietuvos Respublikos BK 271 straipsnio 2 dalį, subendrinus bausmę su ankstesniu teismo nuosprendžiu paskirta bausme, nuteistam laisvės atėmimu trejiems metams penkiems mėne</text:span><text:span text:style-name="T31">siams 4 dienom su dviejų šimtų litų vertės turto konfiskavimu, – nuo likusios laisvės atėmimo bausmės atleisti.</text:span></text:p>
      <text:p text:style-name="P32"><text:span text:style-name="T33">3</text:span><text:span text:style-name="T34">. BABINOVUI Artiomui, gimusiam 1940 m., Ignalinos rajono apylinkės teismo 1998 m. spalio 20 d. nuosprendžiu pagal Lietuvos Respublikos BK 3</text:span><text:span text:style-name="T35">10 straipsnio 3 dalį, subendrinus bausmę su ankstesniu teismo nuosprendžiu paskirta bausme, nuteistam laisvės atėmimu trejiems metams ir vieno tūkstančio dviejų šimtų penkiasdešimties litų bauda su penkių šimtų litų vertės turto konfiskavimu, – nuo turto k</text:span><text:span text:style-name="T36">onfiskavimo ir baudos atleisti.</text:span></text:p>
      <text:p text:style-name="P37"><text:span text:style-name="T38">4</text:span><text:span text:style-name="T39">. BIAIGO Kazimirui, gimusiam 1948 m., Vilniaus miesto 2 apylinkės teismo 1998 m. lapkričio 3 d. nuosprendžiu pagal Lietuvos Respublikos BK 310 straipsnio 3 dalį, pritaikius 45 straipsnį, nuteistam pataisos darbais darbo</text:span><text:span text:style-name="T40">vietėje dvejiems metams, išskaičiuojant iš uždarbio į valstybės pajamas 10 procentų ir vieno tūkstančio dviejų šimtų penkiasdešimties litų bauda su 1/10 turto dalies konfiskavimu, – nuo turto konfiskavimo atleisti.</text:span></text:p>
      <text:p text:style-name="P41"><text:span text:style-name="T42">5</text:span><text:span text:style-name="T43">. BIELSKYTEI Indrai, gimusiai 1983 m</text:span><text:span text:style-name="T44">., Šiaulių miesto apylinkės teismo 2001 m. lapkričio 29 d. nuosprendžiu pagal Lietuvos Respublikos BK 271 straipsnio 3 dalį, pritaikius 45 straipsnį, nubaustai dvidešimt dviejų tūkstančių penkių šimtų litų bauda su 1/4 turto dalies konfiskavimu, – nuo baud</text:span><text:span text:style-name="T45">os mokėjimo atleisti.</text:span></text:p>
      <text:p text:style-name="P46"><text:span text:style-name="T47">6</text:span><text:span text:style-name="T48">. GYLIUI Dariui, gimusiam 1975 m., Druskininkų miesto apylinkės teismo 2001 m. gruodžio 7 d. nuosprendžiu pagal Lietuvos Respublikos BK 271 straipsnio 3 dalį, 16 straipsnio 2 dalį ir 271 straipsnio 3 dalį nuteistam laisvės atėmim</text:span><text:span text:style-name="T49">u dvejiems metams vienam mėnesiui su 1/4 turto dalies konfiskavimu, – nuo likusios laisvės atėmimo bausmės atleisti.</text:span></text:p>
      <text:p text:style-name="P50"><text:span text:style-name="T51">7</text:span><text:span text:style-name="T52">. GRINKEVIČIENEI Genovaitei, gimusiai 1939 m., Kauno miesto apylinkės teismo 1997 m. gruodžio 15 d. nuosprendžiu pagal Lietuvos Respub</text:span><text:span text:style-name="T53">likos BK 310 straipsnio 2 dalį nubaustai devynių šimtų litų bauda su 1/4 turto dalies konfiskavimu, – nuo turto konfiskavimo atleisti.</text:span></text:p>
      <text:p text:style-name="P54"><text:span text:style-name="T55">8</text:span><text:span text:style-name="T56">. KACIUCEVIČIUI Žydrūnui, gimusiam 1979 m., Kelmės rajono apylinkės teismo 2001 m. balandžio 20 d. nuosprendžiu<text:s/></text:span><text:span text:style-name="T57">pagal Lietuvos Respublikos BK 246</text:span><text:span text:style-name="T58">1</text:span><text:span text:style-name="T59"><text:s/>straipsnio 2 dalį nubaustam dvylikos tūkstančių penkių šimtų litų bauda, atimant teisę vairuoti transporto priemones ketverius metus, – baudą sumažinti iki trijų šimtų litų.</text:span></text:p>
      <text:p text:style-name="P60"><text:span text:style-name="T61">9</text:span><text:span text:style-name="T62">. KANDROTAVIČIUI Gedeminui, gimusiam 1963<text:s/></text:span><text:span text:style-name="T63">m., Šilutės rajono apylinkės teismo 1999 m. rugsėjo 2 d. nuosprendžiu pagal Lietuvos Respublikos BK 310 straipsnio 1 ir 6 dalis, pritaikius 45 straipsnį, nubaustam trylikos tūkstančių septynių šimtų penkiasdešimties litų bauda su trijų šimtų litų vertės tu</text:span><text:span text:style-name="T64">rto konfiskavimu, – nuo tolesnio baudos mokėjimo atleisti.</text:span></text:p>
      <text:p text:style-name="P65"><text:span text:style-name="T66">10</text:span><text:span text:style-name="T67">. KANDROTUI Giedriui, gimusiam 1980 m., Alytaus rajono apylinkės teismo 2001 m. gruodžio 12 d. nuosprendžiu pagal Lietuvos Respublikos BK 246</text:span><text:span text:style-name="T68">1</text:span><text:span text:style-name="T69"><text:s/>straipsnio 2 dalį nubaustam trijų<text:s/></text:span><text:soft-page-break/><text:span text:style-name="T70">tūkstančių pen</text:span><text:span text:style-name="T71">kių šimtų litų bauda, atimant teisę vairuoti transporto priemones ketverius metus, – nuo tolesnio baudos mokėjimo atleisti.</text:span></text:p>
      <text:p text:style-name="P72"><text:span text:style-name="T73">11</text:span><text:span text:style-name="T74">. KERŠULIUI Edgarui, gimusiam 1975 m., Prienų rajono apylinkės teismo 2000 m. gegužės 30 d. nuosprendžiu pagal Lietuvos Respub</text:span><text:span text:style-name="T75">likos BK 272 straipsnio 2 dalį nuteistam laisvės atėmimu ketveriems metams šešiems mėnesiams su turto konfiskavimu, pritaikius Lietuvos Respublikos 2000 m. balandžio 11 d. įstatymą „Dėl amnestijos“, laisvės atėmimo bausmė sumažinta iki trejų metų septynių<text:s/></text:span><text:span text:style-name="T76">mėnesių ir 6 dienų, – nuo likusios laisvės atėmimo bausmės atleisti.</text:span></text:p>
      <text:p text:style-name="P77"><text:span text:style-name="T78">12</text:span><text:span text:style-name="T79">. KIVERIUI Gintautui Pranui, gimusiam 1945 m., Marijampolės rajono apylinkės teismo 2001 m. liepos 31 d. nuosprendžiu pagal Lietuvos Respublikos BK 246</text:span><text:span text:style-name="T80">1</text:span><text:span text:style-name="T81"><text:s/>straipsnio 1 dalį nubaustam<text:s/></text:span><text:span text:style-name="T82">dvylikos tūkstančių penkių šimtų litų bauda, atimant teisę vairuoti transporto priemones dvejus metus, – baudą sumažinti iki trijų šimtų litų.</text:span></text:p>
      <text:p text:style-name="P83"><text:span text:style-name="T84">13</text:span><text:span text:style-name="T85">. KRAVČUK Tasiai, gim. 1946 m., Vilniaus miesto 2 apylinkės teismo 2001 m. lapkričio 9 d. nuosprendžiu paga</text:span><text:span text:style-name="T86">l Lietuvos Respublikos BK 310 straipsnio 1 dalį nuteistai laisvės atėmimu trims mėnesiams ir vieno šimto dvidešimt penkių litų bauda su 1/10 turto dalies konfiskavimu, – nuo turto konfiskavimo atleisti.</text:span></text:p>
      <text:p text:style-name="P87"><text:span text:style-name="T88">14</text:span><text:span text:style-name="T89">. KUPREŠČENKAI Aleksejui, gimusiam 1961 m., Kau</text:span><text:span text:style-name="T90">no apygardos teismo 1997 m. lapkričio 4 d. nuosprendžiu pagal Lietuvos Respublikos BK 271 straipsnio 2 dalį, 16 straipsnio 2 dalį ir 272 straipsnio 3 dalį, pridėjus bausmę pagal ankstesnį teismo nuosprendį, nuteistam laisvės atėmimu septyneriems metams šeš</text:span><text:span text:style-name="T91">iems mėnesiams su turto konfiskavimu, – laisvės atėmimo bausmę sumažinti šešiais mėnesiais.</text:span></text:p>
      <text:p text:style-name="P92"><text:span text:style-name="T93">15</text:span><text:span text:style-name="T94">. LASKOVUI Eugenijui, gimusiam 1980 m., Šilutės rajono apylinkės teismo 2001 m. vasario 23 d. nuosprendžiu pagal Lietuvos Respublikos BK 246</text:span><text:span text:style-name="T95">1</text:span><text:span text:style-name="T96"><text:s/>straipsnio 1 dal</text:span><text:span text:style-name="T97">į nubaustam dvylikos tūkstančių penkių šimtų litų bauda, atimant teisę vairuoti transporto priemones trejus metus, – nuo atėmimo teisės vairuoti transporto priemones atleisti ir baudą sumažinti iki trijų šimtų litų.</text:span></text:p>
      <text:p text:style-name="P98"><text:span text:style-name="T99">16</text:span><text:span text:style-name="T100">. MATULIUI Egidijui, gimusiam 1967</text:span><text:span text:style-name="T101"><text:s/>m., Pasvalio rajono apylinkės teismo 2002 m. kovo 25 d. nuosprendžiu pagal Lietuvos Respublikos BK 246</text:span><text:span text:style-name="T102">1</text:span><text:span text:style-name="T103"><text:s/>straipsnio 1 dalį nubaustam vieno tūkstančio dviejų šimtų penkiasdešimties litų bauda, atimant teisę vairuoti transporto priemones trejus metus, – nuo<text:s/></text:span><text:span text:style-name="T104">baudos mokėjimo atleisti.</text:span></text:p>
      <text:p text:style-name="P105"><text:span text:style-name="T106">17</text:span><text:span text:style-name="T107">. MEŠKAIČIUI Nerijui, gimusiam 1981 m., Kėdainių rajono apylinkės teismo 2001 m. rugpjūčio 23 d. nuosprendžiu pagal Lietuvos Respublikos BK 272 straipsnio 1 dalį nuteistam laisvės atėmimu trejiems metams su dviejų šimtų litų</text:span><text:span text:style-name="T108"><text:s/>vertės turto konfiskavimu, – nuo likusios laisvės atėmimo bausmės atleisti.</text:span></text:p>
      <text:p text:style-name="P109"><text:span text:style-name="T110">18</text:span><text:span text:style-name="T111">. MUREIKAI Antanui, gimusiam 1953 m., Kauno miesto apylinkės teismo 2001 m. kovo 23 d. nuosprendžiu pagal Lietuvos Respublikos BK 310 straipsnio 6 dalį, pritaikius 45 straip</text:span><text:span text:style-name="T112">snį, nuteistam laisvės atėmimu dvejiems metams ir vieno tūkstančio dviejų šimtų penkiasdešimties litų bauda su 1/2 turto dalies konfiskavimu, – nuo likusios laisvės atėmimo bausmės atleisti.</text:span></text:p>
      <text:p text:style-name="P113"><text:span text:style-name="T114">19</text:span><text:span text:style-name="T115">. PRANIULIUI Simui, gimusiam 1982 m., Pakruojo rajono apyli</text:span><text:span text:style-name="T116">nkės teismo 2001 m. lapkričio 21 d. nuosprendžiu pagal Lietuvos Respublikos BK 246</text:span><text:span text:style-name="T117">1</text:span><text:span text:style-name="T118"><text:s/>straipsnio 1 dalį, apjungus bausmę su ankstesniu teismo nuosprendžiu paskirta bausme, nubaustam dvylikos tūkstančių penkių šimtų litų bauda, atimant teisę vairuoti transpor</text:span><text:span text:style-name="T119">to priemones trejus metus, – baudą sumažinti iki dviejų tūkstančių litų.</text:span></text:p>
      <text:p text:style-name="P120"><text:span text:style-name="T121">20</text:span><text:span text:style-name="T122">. PRANSKŪNUI Stasiui, gimusiam 1948 m., Radviliškio rajono apylinkės teismo 2001 m. sausio 12 d. nuosprendžiu pagal Lietuvos Respublikos BK 246 straipsnio 1 dalį nubaustam dvyli</text:span><text:span text:style-name="T123">kos tūkstančių penkių šimtų litų bauda, atimant teisę vairuoti transporto priemones trejus metus, – nuo tolesnio baudos mokėjimo atleisti.</text:span></text:p>
      <text:p text:style-name="P124"><text:span text:style-name="T125">21</text:span><text:span text:style-name="T126">. RAGAVIČIUI Kęstučiui, gimusiam 1969 m., Pasvalio rajono apylinkės teismo 2001 m. birželio 5 d. nuosprendžiu p</text:span><text:span text:style-name="T127">agal Lietuvos Respublikos BK 246</text:span><text:span text:style-name="T128">1</text:span><text:span text:style-name="T129"><text:s/>straipsnio 3 dalį, subendrinus bausmę su ankstesniu teismo nuosprendžiu paskirta bausme, nuteistam laisvės atėmimu trims<text:s/></text:span><text:soft-page-break/><text:span text:style-name="T130">mėnesiams ir penkiolikos tūkstančių litų bauda, atimant teisę vairuoti transporto priemones penkerius</text:span><text:span text:style-name="T131"><text:s/>metus, – baudą sumažinti iki trijų tūkstančių litų.</text:span></text:p>
      <text:p text:style-name="P132"><text:span text:style-name="T133">22</text:span><text:span text:style-name="T134">. RAINIUI Arūnui, gimusiam 1968 m., Marijampolės rajono apylinkės teismo 2001 m. spalio 8 d. nuosprendžiu pagal Lietuvos Respublikos BK 282 straipsnio 1 dalį nubaustam dvidešimt penkių tūkstančių l</text:span><text:span text:style-name="T135">itų bauda su vieno šimto penkiasdešimties litų vertės turto konfiskavimu ir atėmimu teisės dirbti Vidaus organų sistemoje vienerius metus šešis mėnesius, – baudą sumažinti iki penkių tūkstančių litų.</text:span></text:p>
      <text:p text:style-name="P136"><text:span text:style-name="T137">23</text:span><text:span text:style-name="T138">. STANKERUI Benui, gimusiam 1981 m., Klaipėdos<text:s/></text:span><text:span text:style-name="T139">miesto apylinkės teismo 2001 m. spalio 15 d. nuosprendžiu pagal Lietuvos Respublikos BK 256 straipsnio 2 dalį, pridėjus bausmę pagal ankstesnį teismo nuosprendį, nuteistam laisvės atėmimu dvejiems metams trims mėnesiams, – bausmę sumažinti vieneriais metai</text:span><text:span text:style-name="T140">s.</text:span></text:p>
      <text:p text:style-name="P141"><text:span text:style-name="T142">24</text:span><text:span text:style-name="T143">. VAIVADAI Algimantui, gimusiam 1953 m., Šiaulių miesto apylinkės teismo 1996 m. rugpjūčio 26 d. nuosprendžiu pagal Lietuvos Respublikos BK 162</text:span><text:span text:style-name="T144">4</text:span><text:span text:style-name="T145"><text:s/>straipsnį, 162</text:span><text:span text:style-name="T146">5</text:span><text:span text:style-name="T147"><text:s/>straipsnį, 329 straipsnį ir 274 straipsnio 3 dalį nuteistam laisvės atėmimu ketveriems</text:span><text:span text:style-name="T148"><text:s/>metams dešimčia mėnesių su turto konfiskavimu, atimant teisę užsiimti komercine finansine veikla ketverius metus ir penkiolikos tūkstančių litų bauda, Šiaulių miesto apylinkės teismo 2000 m. vasario 14 d. nutartimi laisvės atėmimo bausmė sumažinta iki tre</text:span><text:span text:style-name="T149">jų metų dešimties mėnesių, – baudą sumažinti iki dviejų tūkstančių vieno šimto septyniasdešimties litų.</text:span></text:p>
      <text:p text:style-name="P150"><text:span text:style-name="T151">25</text:span><text:span text:style-name="T152">. VENCKEVIČIUI Zigmui, gimusiam 1956 m., Šilutės rajono apylinkės teismo 2001 m. rugsėjo 6 d. nuosprendžiu pagal Lietuvos Respublikos BK 246</text:span><text:span text:style-name="T153">1</text:span><text:span text:style-name="T154"><text:s/>stra</text:span><text:span text:style-name="T155">ipsnio 1 dalį ir 246 straipsnio 1 dalį nubaustam trylikos tūkstančių litų bauda, atimant teisę vairuoti transporto priemones trejus metus, – baudą sumažinti iki penkių šimtų litų.</text:span></text:p>
      <text:p text:style-name="P156"><text:span text:style-name="T157">26</text:span><text:span text:style-name="T158">. ZEMELIAUSKUI Mariui, gimusiam 1981 m., Pakruojo rajono apylinkės tei</text:span><text:span text:style-name="T159">smo 2001 m. rugsėjo 11 d. nuosprendžiu pagal Lietuvos Respublikos BK 18 straipsnio 6 dalį ir 271 straipsnio 3 dalį, pritaikius 45 straipsnį, nubaustam dvidešimt penkių tūkstančių litų bauda su 1/4 turto dalies konfiskavimu, – baudą sumažinti iki dviejų tūk</text:span><text:span text:style-name="T160">stančių litų.</text:span></text:p>
      <text:p text:style-name="P161"><text:span text:style-name="T162">27</text:span><text:span text:style-name="T163">. ZUIKAUSKUI Laimonui, gimusiam 1981 m., Tauragės rajono apylinkės teismo 2000 m. gruodžio 20 d. nuosprendžiu pagal Lietuvos Respublikos BK 272 straipsnio 2 dalį nuteistam laisvės atėmimu ketveriems metams su penkių šimtų litų vertės tu</text:span><text:span text:style-name="T164">rto konfiskavimu, – nuo likusios laisvės atėmimo bausmės atleisti.</text:span></text:p>
      <text:p text:style-name="P165"><text:span text:style-name="T166">28</text:span><text:span text:style-name="T167">. ŽARSKIUI Evaldui, gimusiam 1974 m., Vilkaviškio rajono apylinkės teismo 2000 m. spalio 10 d. nuosprendžiu pagal Lietuvos Respublikos BK 310 straipsnio 6 dalį nuteistam laisvės atėmi</text:span><text:span text:style-name="T168">mu trejiems metams ir trijų tūkstančių septynių šimtų penkiasdešimties litų bauda su 1/3 turto dalies konfiskavimu, pritaikius Lietuvos Respublikos 2000 m. balandžio 11 d. įstatymą „Dėl amnestijos“, laisvės atėmimo bausmė sumažinta iki dvejų metų, – nuo li</text:span><text:span text:style-name="T169">kusios laisvės atėmimo bausmės atleisti.</text:span></text:p>
      <text:p text:style-name="P170"><text:span text:style-name="T171">29</text:span><text:span text:style-name="T172">. ŽĖKIENEI Vitai, gimusiai 1961 m., Druskininkų miesto apylinkės teismo 2000 m. birželio 2 d. nuosprendžiu pagal Lietuvos Respublikos BK 310</text:span><text:span text:style-name="T173">1</text:span><text:span text:style-name="T174"><text:s/>straipsnio 1 dalį nubaustai dvidešimt šešių tūkstančių litų bauda s</text:span><text:span text:style-name="T175">u 1/4 turto dalies konfiskavimu, – baudą sumažinti iki dviejų tūkstančių litų.</text:span></text:p>
      <text:p text:style-name="P176"/>
      <text:p text:style-name="P177"/>
      <text:p text:style-name="P178"><text:span text:style-name="T179">RESPUBLIKOS PREZIDENTAS</text:span><text:span text:style-name="T180"><text:tab/>VALDAS ADAMKUS</text:span></text:p>
      <text:p text:style-name="P181">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0:13:00Z</meta:creation-date>
    <dc:date>2015-08-30T20:13:00Z</dc:date>
    <meta:template xlink:href="Normal" xlink:type="simple"/>
    <meta:editing-cycles>2</meta:editing-cycles>
    <meta:editing-duration>PT0S</meta:editing-duration>
    <meta:document-statistic meta:page-count="3" meta:paragraph-count="44" meta:word-count="1503" meta:character-count="10809" meta:row-count="217" meta:non-whitespace-character-count="9350"/>
  </office:meta>
</office:document-meta>
</file>