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AMŲJŲ PATALPŲ PERDAVIMO</text:p>
      <text:p text:style-name="P15"/>
      <text:p text:style-name="P16">2005 m. rugpjūčio 30 d. Nr. 958</text:p>
      <text:p text:style-name="P17">Vilnius</text:p>
      <text:p text:style-name="P18"/>
      <text:p text:style-name="P19"><text:span text:style-name="T20">Vadovaudamasi Lietuvos Respublikos valstybės ir savivaldybių turto valdymo, naudojimo ir dispon</text:span><text:span text:style-name="T21">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6 straipsnio 2 punktu ir įgyvendin</text:span><text:span text:style-name="T26">dama Lietuvos Respublikos Vyriausybės 2001 m. rugpjūčio 21 d. nutarimo Nr. 1013 „Dėl Savivaldybės (valstybės) gyvenamųjų patalpų privatizavimo (pardavimo) lengvatinėmis sąlygomis ir lėšų, gautų už privatizuojamas (parduodamas) gyvenamąsias patalpas, apskai</text:span><text:span text:style-name="T27">tos ir naudojimo tvarkos patvirtinimo“ (Žin., 2001, Nr.<text:s/></text:span><text:a xlink:href="https://www.e-tar.lt/portal/lt/legalAct/TAR.C9F425592CB8" office:target-frame-name="_blank" xlink:show="new"><text:span text:style-name="T28">73-2580</text:span></text:a><text:span text:style-name="T29">; 2004, Nr.<text:s/></text:span><text:a xlink:href="https://www.e-tar.lt/portal/lt/legalAct/TAR.8A9CD00F796D" office:target-frame-name="_blank" xlink:show="new"><text:span text:style-name="T30">23-710</text:span></text:a><text:span text:style-name="T31">) 4 punktą, taip<text:s/></text:span><text:span text:style-name="T32">pat atsižvelgdama į Radviliškio rajono savivaldybės tarybos 2005 m. birželio 9 d. sprendimą Nr. T-524, Panevėžio miesto savivaldybės tarybos 2005 m. birželio 2 d. sprendimą Nr. 1-33-16 ir Zarasų rajono savivaldybės tarybos 2005 m. gegužės 12 d. sprendimą N</text:span><text:span text:style-name="T33">r. T-106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duoti Radviliškio rajono savivaldybės nuosavybėn valstybei nuosavybės teise priklausantį ir šiuo metu Krašto apsaugos ministerijos patikėjimo teise valdomą butą Radviliškio rajone, Linkaičių kaim</text:span><text:span text:style-name="T39">e, Linkaičių g. 140–32 (registro įrašo Nr. 40/28680, archyvinės bylos Nr. 71/5618, unikalus numeris – 7196-8005-1016:0033, pastatas pažymėtas plane – 1A5p, buto bendras plotas – 56,65 kv. metro, buto likutinė vertė – 11636 litai).</text:span></text:p>
      <text:p text:style-name="P40"><text:span text:style-name="T41">2</text:span><text:span text:style-name="T42">. Perduoti Panevėžio</text:span><text:span text:style-name="T43"><text:s/>miesto savivaldybės nuosavybėn valstybei nuosavybės teise priklausantį ir šiuo metu Lietuvos kariuomenės patikėjimo teise valdomą butą su rūsiu Panevėžyje, Klaipėdos g. 142–26 (registro įrašo Nr. 35/51540, archyvinės bylos Nr. 23485/7458, unikalus numeris</text:span><text:span text:style-name="T44"><text:s/>– 2798-4001-0018:0026, pastatas pažymėtas plane – 1A9b, buto bendras plotas – 51,36 kv. metro, buto su rūsiu likutinė vertė – 33813 litų).</text:span></text:p>
      <text:p text:style-name="P45"><text:span text:style-name="T46">3</text:span><text:span text:style-name="T47">. Perduoti Zarasų rajono savivaldybės nuosavybėn valstybei nuosavybės teise priklausantį ir šiuo metu Lietuvos<text:s/></text:span><text:span text:style-name="T48">kariuomenės patikėjimo teise valdomą butą su rūsiu Zarasuose, P.Širvio g. 18–16 (registro įrašo Nr. 90/63025, archyvinės bylos Nr. 43/7795, unikalus numeris – 4399-3000-1012:0011, pastatas pažymėtas plane – 1A5p, buto bendras plotas – 32,98 kv. metro, rūsi</text:span><text:span text:style-name="T49">o patalpos indeksas – R-26, rūsio patalpos plotas – 1,51 kv. metro, buto su rūsiu likutinė vertė – 5276 litai).</text:span></text:p>
      <text:p text:style-name="P50"><text:span text:style-name="T51">4</text:span><text:span text:style-name="T52">. Įgalioti Centralizuotos finansų ir turto tarnybos prie Krašto apsaugos ministerijos viršininko pavaduotoją Algirdą Balandą pasirašyti 1 p</text:span><text:span text:style-name="T53">unkte nurodyto buto, o Lietuvos kariuomenės finansų ir turto tarnybos viršininkę Danguolę Valuntienę pasirašyti 2 ir 3 punktuose nurodytų butų perdavimo ir priėmimo aktus.</text:span></text:p>
      <text:p text:style-name="P54"/>
      <text:p text:style-name="P55"/>
      <text:p text:style-name="P56">MINISTRAS PIRMININKAS<text:tab/>ALGIRDAS BRAZAUSKAS</text:p>
      <text:p text:style-name="P57"/>
      <text:p text:style-name="P58">KRAŠTO APSAUGOS MINISTRAS<text:tab/>GEDIMINAS<text:s/>KIRKILAS</text:p>
      <text:p text:style-name="P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7:00Z</meta:creation-date>
    <dc:date>2015-09-12T01:47:00Z</dc:date>
    <meta:template xlink:href="Normal" xlink:type="simple"/>
    <meta:editing-cycles>2</meta:editing-cycles>
    <meta:editing-duration>PT0S</meta:editing-duration>
    <meta:document-statistic meta:page-count="1" meta:paragraph-count="16" meta:word-count="407" meta:character-count="3051" meta:row-count="68" meta:non-whitespace-character-count="2660"/>
  </office:meta>
</office:document-meta>
</file>