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KRITERIJŲ IR REIKALAVIMŲ, KURIUOS TURI ATITIKTI BANKAI, GALINTYS SUTEIKTI PASKOLAS, GAUNAMAS LIETUVOS VALSTYBĖS VARDU IŠ UŽSIENIO VALSTYBIŲ IR FINANSINIŲ ORGANIZACIJŲ</text:p>
      <text:p text:style-name="P15"/>
      <text:p text:style-name="P16">1995 m.<text:s/>rugpjūčio 24 d. Nr. 85</text:p>
      <text:p text:style-name="P17">Vilnius</text:p>
      <text:p text:style-name="P18"/>
      <text:p text:style-name="P19"><text:span text:style-name="T20">Vykdydama Lietuvos Respublikos Vyriausybės ir Lietuvos banko 1993 m. birželio 24 d. nutarimą Nr. 471, Lietuvos banko valdyba<text:s/></text:span><text:span text:style-name="T21">nutari</text:span><text:span text:style-name="T22">a:</text:span></text:p>
      <text:p text:style-name="P23"><text:span text:style-name="T24">1</text:span><text:span text:style-name="T25">. Patvirtinti bankų, kurie galėtų dalyvauti, siekiant priimti paskolas, gaunamas iš<text:s/></text:span><text:span text:style-name="T26">užsienio valstybių ir finansinių organizacijų, parinkimo kriterijus bei jiems keliamus reikalavimus:</text:span></text:p>
      <text:p text:style-name="P27"><text:span text:style-name="T28">1.1</text:span><text:span text:style-name="T29">. Lietuvos banko reikalavimo minimaliam pagrindiniam kapitalui įvykdymas.</text:span></text:p>
      <text:p text:style-name="P30"><text:span text:style-name="T31">1.2</text:span><text:span text:style-name="T32">. Banko veiklos stabilumas (Lietuvos banko nustatytų banko veiklos ri</text:span><text:span text:style-name="T33">ziką ribojančių normatyvų vykdymas ne mažiau kaip 6 mėn.).</text:span></text:p>
      <text:p text:style-name="P34"><text:span text:style-name="T35">1.3</text:span><text:span text:style-name="T36">. Kvalifikuotai ir pagal įstatymų ir kitų teisės aktų reikalavimus organizuotas skolinimo procesas.</text:span></text:p>
      <text:p text:style-name="P37"><text:span text:style-name="T38">1.4</text:span><text:span text:style-name="T39">. Lietuvos bankui siunčiamų ataskaitų teisingumas.</text:span></text:p>
      <text:p text:style-name="P40"><text:span text:style-name="T41">1.5</text:span><text:span text:style-name="T42">. Lietuvos bankui priimti</text:span><text:span text:style-name="T43">nos audito firmos atlikto audito pagal tarptautinius audito firmos standartus teigiama, be išlygų išvada.</text:span></text:p>
      <text:p text:style-name="P44"><text:span text:style-name="T45">1.6</text:span><text:span text:style-name="T46">. Paskutinio inspektavimo išvada, kurioje nebuvo siūloma taikyti poveikio priemonių.</text:span></text:p>
      <text:p text:style-name="P47"><text:span text:style-name="T48">1.7</text:span><text:span text:style-name="T49">. Vykdant bankų priežiūrą, negauta neigiamos inform</text:span><text:span text:style-name="T50">acijos apie banką.</text:span></text:p>
      <text:p text:style-name="P51"><text:span text:style-name="T52">1.8</text:span><text:span text:style-name="T53">. Kitus reikalavimus, kuriuos kelia paskolą suteikianti šalis.</text:span></text:p>
      <text:p text:style-name="P54"><text:span text:style-name="T55">2</text:span><text:span text:style-name="T56">. Sprendimą dėl bankų galimybių priima Lietuvos banko valdyba.</text:span></text:p>
      <text:p text:style-name="P57"/>
      <text:p text:style-name="P58"/>
      <text:p text:style-name="P59"><text:span text:style-name="T60">VALDYBOS PIRMININKAS</text:span><text:span text:style-name="T61"><text:tab/>KAZYS RATKEVIČIUS</text:span>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9:00Z</meta:creation-date>
    <dc:date>2015-06-25T22:09:00Z</dc:date>
    <meta:template xlink:href="Normal" xlink:type="simple"/>
    <meta:editing-cycles>2</meta:editing-cycles>
    <meta:editing-duration>PT0S</meta:editing-duration>
    <meta:document-statistic meta:page-count="1" meta:paragraph-count="21" meta:word-count="192" meta:character-count="1447" meta:row-count="60" meta:non-whitespace-character-count="1276"/>
  </office:meta>
</office:document-meta>
</file>