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1998 M. GRUODŽIO 3 D. NUTARIMO NR. 1396 „DĖL MOKESTINIŲ GINČŲ KOMISIJOS PRIE LIETUVOS RESPUBLIKOS VYRIAUSYBĖS ĮSTEIGIMO“ PAKEITIMO</text:p>
      <text:p text:style-name="Normal"/>
      <text:p text:style-name="P15">2011 m. rugsėjo 28 d. Nr. 1123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1. Skirti Mokestinių ginčų komisijos prie Lietuvos Respublikos Vyriausybės narėmis:<text:s/></text:p>
      <text:p text:style-name="P22">1.1. Laurą Milašiūtę – naujai šešerių metų kadencijai;</text:p>
      <text:p text:style-name="P23">1.2. Rasą Stravinskaitę – šešeriems metams;</text:p>
      <text:p text:style-name="P24">1.3. Liną Vosylienę – šešeriems metams.</text:p>
      <text:p text:style-name="P25">2. Pakeisti Lietuvos Respublikos Vyriausybės 1998 m. gruodžio 3 d. nutarimą Nr. 1396 „Dėl Mokestinių ginčų komisijos prie Lietuvos Respublikos Vyriausybės įsteigimo“ (Žin., 1998, Nr.<text:s/><text:a xlink:href="https://www.e-tar.lt/portal/lt/legalAct/TAR.627FEEC42866" office:target-frame-name="_blank" xlink:show="new"><text:span text:style-name="T26">108-2967</text:span></text:a>; 1999, Nr.<text:s/><text:a xlink:href="https://www.e-tar.lt/portal/lt/legalAct/TAR.54AB6E70F16F" office:target-frame-name="_blank" xlink:show="new"><text:span text:style-name="T27">29-837</text:span></text:a>; 2002, Nr.<text:s/><text:a xlink:href="https://www.e-tar.lt/portal/lt/legalAct/TAR.7BE10E1768FD" office:target-frame-name="_blank" xlink:show="new"><text:span text:style-name="T28">80-3438</text:span></text:a>; 2003, Nr.<text:s/><text:a xlink:href="https://www.e-tar.lt/portal/lt/legalAct/TAR.66586737CF5E" office:target-frame-name="_blank" xlink:show="new"><text:span text:style-name="T29">42-1946</text:span></text:a>; 2004, Nr.<text:s/><text:a xlink:href="https://www.e-tar.lt/portal/lt/legalAct/TAR.F25093534D40" office:target-frame-name="_blank" xlink:show="new"><text:span text:style-name="T30">46-1505</text:span></text:a>, Nr.<text:s/><text:a xlink:href="https://www.e-tar.lt/portal/lt/legalAct/TAR.12C2F9BA1E41" office:target-frame-name="_blank" xlink:show="new"><text:span text:style-name="T31">58-2050</text:span></text:a>, Nr.<text:s/><text:a xlink:href="https://www.e-tar.lt/portal/lt/legalAct/TAR.A84BC7EA5C62" office:target-frame-name="_blank" xlink:show="new"><text:span text:style-name="T32">136-4947</text:span></text:a>; 2006, Nr.<text:s/><text:a xlink:href="https://www.e-tar.lt/portal/lt/legalAct/TAR.63F1F7CE5EE5" office:target-frame-name="_blank" xlink:show="new"><text:span text:style-name="T33">71-2636</text:span></text:a>; 2007, Nr.<text:s/><text:a xlink:href="https://www.e-tar.lt/portal/lt/legalAct/TAR.AA24DCF80421" office:target-frame-name="_blank" xlink:show="new"><text:span text:style-name="T34">111-4539</text:span></text:a>; 2011, Nr. <text:a xlink:href="https://www.e-tar.lt/portal/lt/legalAct/TAR.1A46D1FCC23D" office:target-frame-name="_blank" xlink:show="new"><text:span text:style-name="T35">78-3820</text:span></text:a>) – išbraukti 3 punkte iš nurodytu nutarimu skiriamos Mokestinių ginčų komisijos prie Lietuvos Respublikos Vyriausybės sudėties Danguolę Gaigalienę ir įrašyti į ją Rasą Stravinskaitę – šešeriems metams ir Liną Vosylienę – šešeriems metams.</text:p>
      <text:p text:style-name="P36"/>
      <text:p text:style-name="P37"/>
      <text:p text:style-name="P38"/>
      <text:p text:style-name="P39">MINISTRAS PIRMININKAS<text:tab/>ANDRIUS KUBILIUS</text:p>
      <text:p text:style-name="Normal"/>
      <text:p text:style-name="Normal"/>
      <text:p text:style-name="Normal"/>
      <text:p text:style-name="P40">FINANSŲ MINISTRĖ<text:tab/>INGRIDA ŠIMONYTĖ</text:p>
      <text:p text:style-name="Normal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1998 M</dc:title>
    <meta:initial-creator>lrvk</meta:initial-creator>
    <dc:creator>adlibuser</dc:creator>
    <meta:creation-date>2017-12-28T09:21:00Z</meta:creation-date>
    <dc:date>2017-12-28T09:21:00Z</dc:date>
    <meta:print-date>2011-09-23T08:44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52" meta:character-count="2046" meta:row-count="34" meta:non-whitespace-character-count="1815"/>
  </office:meta>
</office:document-meta>
</file>