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4 m. vasario 5 d.</text:p>
      <text:p text:style-name="P12">(PROTOKOLO Nr. 2V-5 (359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4 m. sausio 29 d. posėdžio protokolo Nr. 2V-4(358) tekstui.</text:span></text:p>
      <text:p text:style-name="P20"><text:span text:style-name="T21">2</text:span><text:span text:style-name="T22">. NUSPRĘSTA:</text:span></text:p>
      <text:p text:style-name="P23"><text:span text:style-name="T24">2.1</text:span><text:span text:style-name="T25">. Vadovaujantis L</text:span><text:span text:style-name="T26">ietuvos Respublikos Vyriausybės 1997 m. gruodžio 31 d. nutarimu Nr. 1503 „Dėl Valstybės ir savivaldybių turto privatizavimo viešo aukciono būdu nuostatų patvirtinimo“,<text:s/></text:span><text:span text:style-name="T27">pritarti</text:span><text:span text:style-name="T28"><text:s/>šių objektų pirkimo-pardavimo sutarčių projektams:</text:span></text:p>
      <text:p text:style-name="P29"><text:span text:style-name="T30">1</text:span><text:span text:style-name="T31">. uždarosios akcinės<text:s/></text:span><text:span text:style-name="T32">bendrovės „Rokauta“ (7310632) akcijų paketo (5925 akcijos);</text:span></text:p>
      <text:p text:style-name="P33"><text:span text:style-name="T34">2</text:span><text:span text:style-name="T35">. uždarosios akcinės bendrovės „Urulys“ (3435793) akcijų paketo (131100 akcijų);</text:span></text:p>
      <text:p text:style-name="P36"><text:span text:style-name="T37">3</text:span><text:span text:style-name="T38">. uždarosios akcinės bendrovės „Vilnelės vaistinė“ (2258882) akcijų paketo (4465 akcijos);</text:span></text:p>
      <text:p text:style-name="P39"><text:span text:style-name="T40">4</text:span><text:span text:style-name="T41">. adminis</text:span><text:span text:style-name="T42">tracinių patalpų su ilgalaikiu ir trumpalaikiu turtu (20012603), Marijampolio k., Paberžės sen., Vilniaus r., administracinių patalpų (50002230), Marijampolio k., Paberžės sen., Vilniaus r.;</text:span></text:p>
      <text:p text:style-name="P43"><text:span text:style-name="T44">5</text:span><text:span text:style-name="T45">. drėkinimo siurblinės su kiemo statiniais (50000520), Sklėr</text:span><text:span text:style-name="T46">iškės k., Čiulėnų sen., Molėtų r.;</text:span></text:p>
      <text:p text:style-name="P47"><text:span text:style-name="T48">6</text:span><text:span text:style-name="T49">. negyvenamųjų patalpų (20011557), Vitebsko g. 7, Vilnius.</text:span></text:p>
      <text:p text:style-name="P50"><text:span text:style-name="T51">2.2</text:span><text:span text:style-name="T52">. Vadovaujantis Lietuvos Respublikos Vyriausybės 1998 m. sausio 30 d. nutarimu Nr. 113 „Dėl Valstybės ir savivaldybių turto privatizavimo tiesioginių derybų būdu nuostatų patvirtinimo“,<text:s/></text:span><text:span text:style-name="T53">pritarti</text:span><text:span text:style-name="T54"><text:s/>laidojimo namų su kiemo statiniais ir šiam objektui priskirto</text:span><text:span text:style-name="T55"><text:s/>0,0442 kv. m žemės sklypo (50002218), Panerių g. 16, Jonava, pirkimo-pardavimo sutarties projektui.</text:span></text:p>
      <text:p text:style-name="P56"/>
      <text:p text:style-name="P57"/>
      <text:p text:style-name="P58"><text:span text:style-name="T59">KOMISIJOS PIRMININKAS</text:span><text:span text:style-name="T60"><text:tab/>ROMUALDAS GINEVIČIUS</text:span></text:p>
      <text:p text:style-name="P61"/>
      <text:p text:style-name="P62">PROTOKOLĄ RAŠĖ<text:tab/>IEVA RIEBŽDAITĖ</text:p>
      <text:p text:style-name="P63">______________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6T20:53:00Z</meta:creation-date>
    <dc:date>2015-06-06T20:53:00Z</dc:date>
    <meta:template xlink:href="Normal" xlink:type="simple"/>
    <meta:editing-cycles>2</meta:editing-cycles>
    <meta:editing-duration>PT0S</meta:editing-duration>
    <meta:document-statistic meta:page-count="1" meta:paragraph-count="22" meta:word-count="196" meta:character-count="1530" meta:row-count="58" meta:non-whitespace-character-count="1356"/>
  </office:meta>
</office:document-meta>
</file>