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keep-with-next="always" fo:keep-together="always" fo:break-before="pag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ext-properties fo:color="#000000" style:font-size-complex="6pt" style:language-asian="lt" style:country-asian="L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4"/><text:span text:style-name="T5">LIETUVOS RESPUBLIKOS SVEIKATOS APSAUGOS MINISTERIJA</text:span></text:p>
      <text:p text:style-name="P6">Į S A K Y M A S</text:p>
      <text:p text:style-name="P7"/>
      <text:p text:style-name="P8">DĖL LIETUVOS RESPUBLIKOJE NEREGISTRUOTŲ VAISTŲ LAIKINAI LEIDŽIAMO ĮVEŽIMO IR REALIZACIJOS VAISTINĖSE</text:p>
      <text:p text:style-name="P9"/>
      <text:p text:style-name="P10">1996 m. lapkričio 29 d. Nr. 628</text:p>
      <text:p text:style-name="P11">Vilnius</text:p>
      <text:p text:style-name="P12"/>
      <text:p text:style-name="P13"><text:span text:style-name="T14">1997 m. s</text:span><text:span text:style-name="T15">ausio 1 d. baigiasi Sveikatos apsaugos ministerijos 1996 06 24 įsakymo Nr. 346 „Dėl laikinai leidžiamų realizuoti Lietuvos Respublikoje neregistruotų vaistų įvežimo ir realizacijos vaistinėse“ (Žin., 1996, Nr.<text:s/></text:span><text:a xlink:href="https://www.e-tar.lt/portal/lt/legalAct/TAR.F05E9DF79989" office:target-frame-name="_blank" xlink:show="new"><text:span text:style-name="T16">63-1481</text:span></text:a><text:span text:style-name="T17">) galiojimo terminas, tačiau registruotų vaistų asortimentas Lietuvos Respublikoje galutinai dar nesuformuotas. Todėl, siekdamas užtikrinti aprūpinimą vaistais ypatingais atvejais,</text:span></text:p>
      <text:p text:style-name="P18"><text:span text:style-name="T19">ĮSAKAU:</text:span></text:p>
      <text:p text:style-name="P20"><text:span text:style-name="T21">1</text:span><text:span text:style-name="T22">. Pagal vienkartiniu</text:span><text:span text:style-name="T23">s laikinus leidimus leisti, įvežus į Lietuvos Respubliką, realizuoti vaistinėse iki 1998 m. sausio 1 d. šiuos neregistruotus vaistus:</text:span></text:p>
      <text:p text:style-name="P24"><text:span text:style-name="T25">1.1</text:span><text:span text:style-name="T26">. vaistus, įtrauktus į Lietuvos Respublikos būtinojo asortimento vaistų sąrašą arba į ambulatoriniam gydymui skirtų b</text:span><text:span text:style-name="T27">ūtinųjų vaistų, kurių įsigijimo išlaidos ar jų dalis kompensuojama iš privalomojo sveikatos draudimo fondo biudžeto, sąrašą, jeigu jų analogai dar neregistruoti Lietuvos Respublikoje;</text:span></text:p>
      <text:p text:style-name="P28"><text:span text:style-name="T29">1.2</text:span><text:span text:style-name="T30">. vaistines žaliavas, būtinas ekstemporaliai gamybai vaistinėse b</text:span><text:span text:style-name="T31">ei vaistų gamybai Lietuvos farmacijos pramonės įmonėse;</text:span></text:p>
      <text:p text:style-name="P32"><text:span text:style-name="T33">1.3</text:span><text:span text:style-name="T34">. Latvijos ir Estijos Respublikų farmacijos pramonės įmonių vaistus, jeigu jie registruoti gamintojo šalyje ir pateikti visi reikalingi dokumentai registracijai Lietuvos Respublikoje;</text:span></text:p>
      <text:p text:style-name="P35"><text:span text:style-name="T36">1.4</text:span><text:span text:style-name="T37">.<text:s/></text:span><text:span text:style-name="T38">Rusijos Federacijos, Ukrainos Respublikos, Baltarusijos Respublikos farmacijos pramonės įmonių vaistus, jeigu jie registruoti gamintojo šalyje bei pateikti visi reikalingi dokumentai registracijai Lietuvos Respublikoje ir jų mažmeninė kaina yra mažesnė už<text:s/></text:span><text:span text:style-name="T39">registruotų analogų kainą;</text:span></text:p>
      <text:p text:style-name="P40"><text:span text:style-name="T41">1.5</text:span><text:span text:style-name="T42">. Lietuvos Respublikos farmacijos pramonės įmonių vaistus, jei registracijai pateikti visi reikalingi dokumentai;</text:span></text:p>
      <text:p text:style-name="P43"><text:span text:style-name="T44">1.6</text:span><text:span text:style-name="T45">. užsienio farmacijos pramonės įmonių Lietuvoje pateiktus registruoti vaistus, jeigu jų mažmeninė kai</text:span><text:span text:style-name="T46">na yra mažesnė už registruotų analogų kainą, su sąlyga, kad įmonė iki 1998 m. sausio 1 d. nekeis vaistų CIP kainos Lietuvai.<text:s/></text:span></text:p>
      <text:p text:style-name="P47"><text:span text:style-name="T48">2</text:span><text:span text:style-name="T49">. Minėti 1.1–1.6 punktai netaikomi neregistruotiems vaistams, jeigu jų analogai gaminami Lietuvos Respublikos farmacijos pr</text:span><text:span text:style-name="T50">amonės įmonių ir registruoti Lietuvos Respublikos valstybiniame vaistų ir vaistinių medžiagų registre bei pasirašyta dvišalė sutartis tarp Sveikatos apsaugos ministerijos ir Lietuvos farmacijos pramonės įmonės dėl Lietuvos rinkos pakankamo aprūpinimo minėt</text:span><text:span text:style-name="T51">ais vaistais.</text:span></text:p>
      <text:p text:style-name="P52"><text:span text:style-name="T53">3</text:span><text:span text:style-name="T54">. Laikini leidimai išduodami didmeninei vaistų prekybos įmonei (konkrečiai vaisto serijai ir kiekiui), kai įmonė pateikia CIP kainą Lietuvai patvirtinantį dokumentą, vaisto gamintojo kokybės sertifikato konkrečiai serijai kopiją ir<text:s/></text:span><text:span text:style-name="T55">Valstybinės vaistų kontrolės tarnybos Vaistų kontrolės laboratorijos pažymos, patvirtinančios tos vaisto serijos kokybę, kopiją (jei vaistas pagamintas ne pagal geros gamybos praktikos reikalavimus).</text:span></text:p>
      <text:p text:style-name="P56"><text:span text:style-name="T57">4</text:span><text:span text:style-name="T58">. Vaistų, kuriems išduoti vienkartiniai leidimai pa</text:span><text:span text:style-name="T59">gal šį įsakymą bei Sveikatos apsaugos ministerijos 1996 m. birželio 24 d. įsakymą Nr. 346, likučius leidžiama baigti realizuoti, kol baigsis jų tinkamumo laikas, arba iki sprendimo išimti šiuos vaistus iš apyvartos.</text:span></text:p>
      <text:p text:style-name="P60"><text:span text:style-name="T61">5</text:span><text:span text:style-name="T62">. Laikinus leidimus išduoti pavedu<text:s/></text:span><text:span text:style-name="T63">Sveikatos apsaugos ministerijos sekretoriui V. Budnikui.</text:span></text:p>
      <text:p text:style-name="P64"><text:span text:style-name="T65">6</text:span><text:span text:style-name="T66">. Šis įsakymas įsigalioja nuo 1997 m. sausio 1 d.</text:span></text:p>
      <text:p text:style-name="P67"/>
      <text:p text:style-name="P68"/>
      <text:p text:style-name="P69">SVEIKATOS APSAUGOS MINISTRAS<text:tab/>ANTANAS VINKUS</text:p>
      <text:p text:style-name="P70"><text:span text:style-name="T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3:36:00Z</meta:creation-date>
    <dc:date>2015-07-03T03:36:00Z</dc:date>
    <meta:template xlink:href="Normal" xlink:type="simple"/>
    <meta:editing-cycles>2</meta:editing-cycles>
    <meta:editing-duration>PT0S</meta:editing-duration>
    <meta:document-statistic meta:page-count="2" meta:paragraph-count="24" meta:word-count="440" meta:character-count="3444" meta:row-count="91" meta:non-whitespace-character-count="3028"/>
  </office:meta>
</office:document-meta>
</file>