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fo:text-indent="0.4916in"/>
    </style:style>
    <style:style style:name="P12" style:parent-style-name="Normal" style:family="paragraph">
      <style:paragraph-properties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VALSTYBINĖS ŽVEJYBOS LAIVYNO ĮMONĖS „JŪRA“ REORGANIZAVIMO IR PRIVATIZAVIMO</text:p>
      <text:p text:style-name="P8"/>
      <text:p text:style-name="P9">1994 m. balandžio 21 d. Nr. 296</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1</text:span><text:span text:style-name="T18">. Iš dalies pakeičiant specifinės paskirties valstybinių įmonių sąrašą, patvirtintą Lietuvos Respublikos Vyriausybės 1992 m. kovo 24 d. nutarimu Nr. 182 „Dėl specifinės paskirties valstybinių įmonių sąrašo“, išbraukti iš skyriaus „Žemės ūkio ministerija“ pastraipą „Žvejybos laivyno bazė“.</text:span></text:p>
      <text:p text:style-name="P19"><text:span text:style-name="T20">2</text:span><text:span text:style-name="T21">. Reorganizuoti (suskaidyti) į smulkesnius objektus privatizuojamą Lietuvos valstybinę žvejybos laivyno įmonę „Jūra“ (buvusią Žvejybos laivyno bazę).</text:span></text:p>
      <text:p text:style-name="P22"><text:span text:style-name="T23">3</text:span><text:span text:style-name="T24">. Įpareigoti Žemės ūkio ministeriją sudaryti Lietuvos valstybinės žvejybos laivyno įmonės „Jūra“ reorganizavimo komisiją iš Ekonomikos ministerijos, Finansų ministerijos, Socialinės apsaugos ministerijos ir Susisiekimo ministerijos atstovų, taip pat prašyti Lietuvos Respublikos valstybės kontrolės departamentą, kad skirtų į šią komisiją savo atstovą.</text:span></text:p>
      <text:p text:style-name="P25"><text:span text:style-name="T26">Komisija turi iki 1994 m. gegužės 9 d. pateikti Lietuvos Respublikos Vyriausybei Lietuvos valstybinės žvejybos laivyno įmonės „Jūra“ reorganizavimo planą, suderintą su Žemės ūkio banku.</text:span></text:p>
      <text:p text:style-name="P27"/>
      <text:p text:style-name="P28"/>
      <text:p text:style-name="P29"/>
      <text:p text:style-name="P30">MINISTRAS PIRMININKAS<text:tab/>ADOLFAS ŠLEŽEVIČIUS</text:p>
      <text:p text:style-name="P31"/>
      <text:p text:style-name="P32">ŽEMĖS ŪKIO MINISTRAS<text:tab/>RIMANTAS KARAZIJA</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3T11:05:00Z</meta:creation-date>
    <dc:date>2019-08-13T11:05:00Z</dc:date>
    <meta:template xlink:href="Normal.dotm" xlink:type="simple"/>
    <meta:editing-cycles>2</meta:editing-cycles>
    <meta:editing-duration>PT0S</meta:editing-duration>
    <meta:document-statistic meta:page-count="1" meta:paragraph-count="18" meta:word-count="174" meta:character-count="1293" meta:row-count="54" meta:non-whitespace-character-count="1137"/>
  </office:meta>
</office:document-meta>
</file>