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with-next="always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2001, 2002 IR 2003 METŲ NACIONALINIO BIUDŽETO PROGNOZUOJAMŲ RODIKLIŲ</text:p>
      <text:p text:style-name="P12"/>
      <text:p text:style-name="P13">2000 m. gruodžio 20 d.</text:p>
      <text:p text:style-name="P14">Vilnius</text:p>
      <text:p text:style-name="P15"/>
      <text:p text:style-name="P16"><text:span text:style-name="T17">Lietuvos Respublikos Seimas, pritardamas Lietuvos Respublikos Vy</text:span><text:span text:style-name="T18">riausybės pateiktiems 2001, 2002 ir 2003 metų nacionalinio biudžeto prognozuojamiems rodikliams:</text:span></text:p>
      <text:p text:style-name="P19"><text:span text:style-name="T20">1</text:span><text:span text:style-name="T21">. Nustato tokias prognozuojamas 2001, 2002 ir 2003 metų nacionalinio biudžeto pajamas (be pajamų už teikiamas paslaugas ir asignavimų valdytojų administru</text:span><text:span text:style-name="T22">ojamų pajamų):</text:span></text:p>
      <text:p text:style-name="P23">2001 metų – 8947 mln. litų;</text:p>
      <text:p text:style-name="P24">2002 metų – 9242 mln. litų;</text:p>
      <text:p text:style-name="P25"><text:span text:style-name="T26">2003 metų – 9628 mln. litų.</text:span></text:p>
      <text:p text:style-name="P27"><text:span text:style-name="T28">2</text:span><text:span text:style-name="T29">. Vadovaudamasis Lietuvos Respublikos savivaldybių biudžetų pajamų dydį ir išlyginimą lemiančių rodiklių tvirtinimo 2001, 2002 ir 2003 metams įstatymu,<text:s/></text:span><text:span text:style-name="T30">nustato visų savivaldybių biudžetų išlaidas, skaičiuojant pagal Lietuvos Respublikos Seimo patvirtintą procentą (31,99 proc.) nuo nacionalinio biudžeto išlaidų (jeigu 2001, 2002 ir 2003 metais savivaldybių funkcijos pasikeistų, savivaldybių biudžetų išlaid</text:span><text:span text:style-name="T31">as reikėtų atitinkamai patikslinti):</text:span></text:p>
      <text:p text:style-name="P32">2001 metų – 3063 mln. litų;</text:p>
      <text:p text:style-name="P33">2002 metų – 3068 mln. litų;</text:p>
      <text:p text:style-name="P34"><text:span text:style-name="T35">2003 metų – 3080 mln. litų.</text:span></text:p>
      <text:p text:style-name="P36"><text:span text:style-name="T37">3</text:span><text:span text:style-name="T38">. Nustato prognozuojamas valstybės biudžeto išlaidas (be dotacijų savivaldybių biudžetams ir investicijų, finansuojamų iš skolintų</text:span><text:span text:style-name="T39"><text:s/>lėšų):</text:span></text:p>
      <text:p text:style-name="P40">2001 metų – 6882 mln. litų;</text:p>
      <text:p text:style-name="P41">2002 metų – 6524 mln. litų;</text:p>
      <text:p text:style-name="P42"><text:span text:style-name="T43">2003 metų – 6548 mln. litų.</text:span></text:p>
      <text:p text:style-name="P44"/>
      <text:p text:style-name="P45"/>
      <text:p text:style-name="P46"><text:span text:style-name="T47">LIETUVOS RESPUBLIKOS<text:s/></text:span></text:p>
      <text:p text:style-name="P48">SEIMO PIRMININKAS<text:tab/>ARTŪRAS PAULAUSKA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8:00Z</meta:creation-date>
    <dc:date>2015-10-08T04:08:00Z</dc:date>
    <meta:template xlink:href="Normal" xlink:type="simple"/>
    <meta:editing-cycles>2</meta:editing-cycles>
    <meta:editing-duration>PT0S</meta:editing-duration>
    <meta:document-statistic meta:page-count="1" meta:paragraph-count="24" meta:word-count="193" meta:character-count="1398" meta:row-count="51" meta:non-whitespace-character-count="1229"/>
  </office:meta>
</office:document-meta>
</file>