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master-page-name="MP1" style:family="paragraph">
      <style:paragraph-properties fo:break-before="page" fo:margin-left="6.25in">
        <style:tab-stops>
          <style:tab-stop style:type="left" style:position="-3.4937in"/>
          <style:tab-stop style:type="center" style:position="-2.7875in"/>
          <style:tab-stop style:type="left" style:position="-2.3541in"/>
          <style:tab-stop style:type="right" style:position="0.675in"/>
        </style:tab-stops>
      </style:paragraph-properties>
    </style:style>
    <style:style style:name="P27" style:parent-style-name="Normal" style:family="paragraph">
      <style:paragraph-properties fo:margin-left="6.25in">
        <style:tab-stops>
          <style:tab-stop style:type="left" style:position="-3.4937in"/>
          <style:tab-stop style:type="left" style:position="-2.3541in"/>
        </style:tab-stops>
      </style:paragraph-properties>
    </style:style>
    <style:style style:name="P28" style:parent-style-name="Normal" style:family="paragraph">
      <style:paragraph-properties fo:margin-left="6.25in">
        <style:tab-stops>
          <style:tab-stop style:type="left" style:position="-3.4937in"/>
          <style:tab-stop style:type="left" style:position="-2.3541in"/>
        </style:tab-stops>
      </style:paragraph-properties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style:font-weight-complex="bold" fo:font-variant="small-caps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 fo:font-variant="small-caps"/>
    </style:style>
    <style:style style:name="TableColumn35" style:family="table-column">
      <style:table-column-properties style:column-width="1.2743in" style:use-optimal-column-width="false"/>
    </style:style>
    <style:style style:name="TableColumn36" style:family="table-column">
      <style:table-column-properties style:column-width="1.3826in" style:use-optimal-column-width="false"/>
    </style:style>
    <style:style style:name="TableColumn37" style:family="table-column">
      <style:table-column-properties style:column-width="1.6222in" style:use-optimal-column-width="false"/>
    </style:style>
    <style:style style:name="TableColumn38" style:family="table-column">
      <style:table-column-properties style:column-width="1.6222in" style:use-optimal-column-width="false"/>
    </style:style>
    <style:style style:name="TableColumn39" style:family="table-column">
      <style:table-column-properties style:column-width="1.3229in" style:use-optimal-column-width="false"/>
    </style:style>
    <style:style style:name="TableColumn40" style:family="table-column">
      <style:table-column-properties style:column-width="0.725in" style:use-optimal-column-width="false"/>
    </style:style>
    <style:style style:name="TableColumn41" style:family="table-column">
      <style:table-column-properties style:column-width="0.9041in" style:use-optimal-column-width="false"/>
    </style:style>
    <style:style style:name="TableColumn42" style:family="table-column">
      <style:table-column-properties style:column-width="1.3826in" style:use-optimal-column-width="false"/>
    </style:style>
    <style:style style:name="Table34" style:family="table">
      <style:table-properties style:width="10.2361in" fo:margin-left="0in" table:align="left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ableRow57" style:family="table-row">
      <style:table-row-properties style:min-row-height="0.0138in" style:use-optimal-row-height="false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style:font-weight-complex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weight-complex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color="#000000" fo:letter-spacing="-0.0027in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weight="bold" style:font-weight-asian="bold" fo:color="#000000" fo:letter-spacing="-0.002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2007–2013 M. Sanglaudos skatinimo veiksmų programos<text:s/></text:p>
      <text:p text:style-name="P7">1 prioriteto „Vietinė ir urbanistinė plėtra, kultūros paveldo ir gamtos išsaugojimas bei pritaikymas turizmo plėtrai“ įgyvendinimo priemonės VP3-1.1-VRM-02-r „Probleminių teritorijų plėtra“ ĮGYVENDINIMO RODIKLIŲ MATAVIMO IR SKAIČIAVIMO METODIKOS PATVIRTINIMO</text:p>
      <text:p text:style-name="P8"/>
      <text:p text:style-name="P9">2009 m. rugsėjo 15 d. Nr. 1V-497</text:p>
      <text:p text:style-name="P10">Vilnius</text:p>
      <text:p text:style-name="P11"/>
      <text:p text:style-name="P12"><text:span text:style-name="T13">Vadovaudamasis Veiksmų programų administravimo ir finansavimo taisyklių, patvirtintų Lietuvos Respublikos Vyriausybės 2008 m. lapkričio 12 d. nutarimu Nr. 1225 (Žin., 2008, Nr. </text:span><text:a xlink:href="https://www.e-tar.lt/portal/lt/legalAct/TAR.7E52040798B2" office:target-frame-name="_blank" xlink:show="new"><text:span text:style-name="T14">137-5429</text:span></text:a><text:span text:style-name="T15">), 102 punktu,</text:span></text:p>
      <text:p text:style-name="P16"><text:span text:style-name="T17">t v i r t i n u 2007–2013 m. Sanglaudos skatinimo veiksmų programos 1 prioriteto „Vietinė ir urbanistinė plėtra, kultūros paveldo ir gamtos išsaugojimas bei pritaikymas turizmo plėtrai“ įgyvendinimo priemonės<text:s/></text:span><text:span text:style-name="T18">VP3-1.1-VRM-02-r<text:s/></text:span><text:span text:style-name="T19">„Probleminių teritorijų plėtra“ įgyvendinimo rodiklių matavimo ir skaičiavimo metodiką (pridedama).</text:span></text:p>
      <text:p text:style-name="P20"/>
      <text:p text:style-name="P21"/>
      <text:p text:style-name="P22"/>
      <text:p text:style-name="P23"><text:span text:style-name="T24">Vidaus reikalų ministras<text:s/></text:span><text:span text:style-name="T25"><text:tab/>Raimundas Palaitis</text:span></text:p>
      <text:soft-page-break/>
      <text:p text:style-name="P26">PATVIRTINTA</text:p>
      <text:p text:style-name="P27">Lietuvos Respublikos vidaus reikalų ministro<text:s/></text:p>
      <text:p text:style-name="P28">2009 m. <text:s/>rugsėjo 15 d. įsakymu Nr. 1V-497</text:p>
      <text:p text:style-name="P29"/>
      <text:p text:style-name="P30"><text:span text:style-name="T31">2007–2013 M. SANGLAUDOS SKATINIMO VEIKSMŲ PROGRAMOS 1 PRIORITETO „VIETINĖ IR URBANISTINĖ PLĖTRA, KULTŪROS PAVELDO IR GAMTOS IŠSAUGOJIMAS BEI PRITAIKYMAS TURIZMO PLĖTRAI“ ĮGYVENDINIMO PRIEMONĖS</text:span><text:span text:style-name="T32"><text:s/>VP3-1.1-VRM-02-R<text:s/></text:span><text:span text:style-name="T33">„PROBLEMINIŲ TERITORIJŲ PLĖTRA“ ĮGYVENDINIMO RODIKLIŲ MATAVIMO IR SKAIČIAVIMO METODIKA</text:span>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Rodiklio unikalus kodas</text:p>
            </table:table-cell>
            <table:table-cell table:style-name="TableCell46" table:number-rows-spanned="2">
              <text:p text:style-name="P47"><text:span text:style-name="T48">Rodiklio pavadinimas</text:span></text:p>
            </table:table-cell>
            <table:table-cell table:style-name="TableCell49" table:number-rows-spanned="2">
              <text:p text:style-name="P50"><text:span text:style-name="T51">Rodiklio paaiškinimas</text:span></text:p>
            </table:table-cell>
            <table:table-cell table:style-name="TableCell52" table:number-columns-spanned="4">
              <text:p text:style-name="P53">Rodiklio matavimas ir skaičiavimas</text:p>
            </table:table-cell>
            <table:covered-table-cell/>
            <table:covered-table-cell/>
            <table:covered-table-cell/>
            <table:table-cell table:style-name="TableCell54" table:number-rows-spanned="2">
              <text:p text:style-name="P55"><text:span text:style-name="T56">Atsakingas už informacijos pateikimą įgyvendinančiajai ir (ar) tarpinei, ir (ar) vadovaujančiajai institucijoms</text:span>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Rodiklio matavimo ir skaičiavimo būdas</text:p>
            </table:table-cell>
            <table:table-cell table:style-name="TableCell63">
              <text:p text:style-name="P64"><text:span text:style-name="T65">Informacijos šaltinis</text:span></text:p>
            </table:table-cell>
            <table:table-cell table:style-name="TableCell66">
              <text:p text:style-name="P67"><text:span text:style-name="T68">Laikas</text:span></text:p>
            </table:table-cell>
            <table:table-cell table:style-name="TableCell69">
              <text:p text:style-name="P70">Matavimo vienetas</text:p>
            </table:table-cell>
            <table:covered-table-cell>
              <text:p text:style-name="P71"/>
            </table:covered-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  <table:table-cell table:style-name="TableCell79">
              <text:p text:style-name="P80">4</text:p>
            </table:table-cell>
            <table:table-cell table:style-name="TableCell81">
              <text:p text:style-name="P82">5</text:p>
            </table:table-cell>
            <table:table-cell table:style-name="TableCell83">
              <text:p text:style-name="P84">6</text:p>
            </table:table-cell>
            <table:table-cell table:style-name="TableCell85">
              <text:p text:style-name="P86">7</text:p>
            </table:table-cell>
            <table:table-cell table:style-name="TableCell87">
              <text:p text:style-name="P88">8</text:p>
            </table:table-cell>
          </table:table-row>
        </table:table-header-rows>
        <table:table-row table:style-name="TableRow89">
          <table:table-cell table:style-name="TableCell90">
            <text:p text:style-name="Normal"><text:span text:style-name="T91">VP3-1.1-VRM-02-R-R.NR.01</text:span></text:p>
          </table:table-cell>
          <table:table-cell table:style-name="TableCell92">
            <text:p text:style-name="P93">Rezultato rodiklis</text:p>
            <text:p text:style-name="P94"/>
            <text:p text:style-name="Normal">Probleminėse teritorijose esantys miestai, kuriuose sutvarkyta viešoji miesto aplinkos infrastruktūra.</text:p>
          </table:table-cell>
          <table:table-cell table:style-name="TableCell95">
            <text:p text:style-name="Normal">Rodiklis bus pasiektas, kai 15 probleminėse teritorijose esančių miestų bus sutvarkyta viešoji miesto aplinkos infrastruktūra.</text:p>
            <text:p text:style-name="Normal"/>
            <text:p text:style-name="Normal">Probleminėse teritorijose esantys miestai –<text:s/><text:span text:style-name="T96">savivaldybių, Lietuvos Respublikos<text:s/></text:span><text:soft-page-break/><text:span text:style-name="T97">Vyriausybės pripažintų probleminėmis teritorijomis, gyvenamosios vietovės, kuriose gyventojų skaičius yra didesnis nei 3 tūkst.</text:span></text:p>
            <text:p text:style-name="Normal"/>
            <text:p text:style-name="Normal">Viešoji miesto aplinkos infrastruktūra – viešieji pastatai, bendruomeninė infrastruktūra ir kita infrastruktūra pagal probleminių teritorijų plėtros programose, patvirtintose Lietuvos Respublikos Vyriausybės 2008 m. rugsėjo 3 d. nutarimu<text:s/><text:soft-page-break/>Nr. 922 (Žin., 2008, Nr. <text:a xlink:href="https://www.e-tar.lt/portal/lt/legalAct/TAR.1C9D4509D6A5" office:target-frame-name="_blank" xlink:show="new"><text:span text:style-name="T98">111-4232</text:span></text:a>) ir Lietuvos Respublikos Vyriausybės 2008 m. spalio 29 d. nutarimu Nr. 1160 (Žin., 2008, Nr. <text:a xlink:href="https://www.e-tar.lt/portal/lt/legalAct/TAR.5CE1497E51DB" office:target-frame-name="_blank" xlink:show="new"><text:span text:style-name="T99">134-5196</text:span></text:a>), nurodytas priemones, skirtas kompleksiškai plėtoti urbanistinę infrastruktūrą, didinti gyvenamosios aplinkos patrauklumą probleminėse teritorijose.</text:p>
          </table:table-cell>
          <table:table-cell table:style-name="TableCell100">
            <text:p text:style-name="Normal">Rodiklio pasiekimo reikšmė matuojama pagal<text:s/><text:span text:style-name="T101">Europos Sąjungos struktūrinės paramos kompiuterinės informacinės valdymo ir priežiūros sistemos<text:s/></text:span>duomenis.</text:p>
          </table:table-cell>
          <table:table-cell table:style-name="TableCell102">
            <text:p text:style-name="Normal"><text:span text:style-name="T103">Europos Sąjungos struktūrinės paramos kompiuterinės informacinės valdymo ir priežiūros sistemos<text:s/></text:span>duomenys</text:p>
          </table:table-cell>
          <table:table-cell table:style-name="TableCell104">
            <text:p text:style-name="Normal">Kas metus</text:p>
          </table:table-cell>
          <table:table-cell table:style-name="TableCell105">
            <text:p text:style-name="Normal">Skaičius</text:p>
          </table:table-cell>
          <table:table-cell table:style-name="TableCell106">
            <text:p text:style-name="Normal">Vidaus reikalų ministerija</text:p>
          </table:table-cell>
        </table:table-row>
        <text:soft-page-break/>
        <table:table-row table:style-name="TableRow107">
          <table:table-cell table:style-name="TableCell108">
            <text:p text:style-name="Normal"><text:span text:style-name="T109">VP3-1.1-VRM-02-R-P.VP.01</text:span></text:p>
          </table:table-cell>
          <table:table-cell table:style-name="TableCell110">
            <text:p text:style-name="P111">Produkto rodiklis</text:p>
            <text:p text:style-name="P112"/>
            <text:p text:style-name="Normal">Probleminių teritorijų kompleksiniai plėtros projektai.</text:p>
          </table:table-cell>
          <table:table-cell table:style-name="TableCell113">
            <text:p text:style-name="Normal">Rodiklis bus pasiektas, kai bus įgyvendinta 200 probleminių teritorijų kompleksinių plėtros projektų.</text:p>
            <text:p text:style-name="Normal"/>
            <text:p text:style-name="Normal">Probleminės<text:s/><text:soft-page-break/>teritorijos – Lietuvos Respublikos Vyriausybės 2007 m. sausio 31 d. nutarimu Nr. 112 „Dėl probleminių teritorijų“ (Žin., 2007, Nr. <text:a xlink:href="https://www.e-tar.lt/portal/lt/legalAct/TAR.3FA80F6E937A" office:target-frame-name="_blank" xlink:show="new"><text:span text:style-name="T114">15-555</text:span></text:a>) probleminėmis teritorijomis pripažintos savivaldybės.</text:p>
            <text:p text:style-name="Normal"/>
            <text:p text:style-name="Normal">Kompleksinis plėtros projektas – projekto vykdomos veiklos turi būti būdingos kelioms sritims, kurias derinant sprendžiamos esamos probleminių teritorijų problemos.</text:p>
          </table:table-cell>
          <table:table-cell table:style-name="TableCell115">
            <text:p text:style-name="Normal">Informaciją pateikia projekto vykdytojas mokėjimo prašymo lentelėje „Stebėsenos rodikliai“, nurodydamas rodiklio pasiekimo reikšmę per ataskaitinį<text:s/><text:soft-page-break/>laikotarpį.</text:p>
            <text:p text:style-name="Normal">Kadangi rodiklis gali būti apskaičiuotas užbaigus projektą, kiekviename mokėjimo prašyme projekto vykdytojas įrašo „0“, galutiniame mokėjimo prašyme įrašo „1“.</text:p>
          </table:table-cell>
          <table:table-cell table:style-name="TableCell116">
            <text:p text:style-name="P117">Pirminis šaltinis</text:p>
            <text:p text:style-name="Normal">Galutinė projekto įgyvendinimo ataskaita</text:p>
            <text:p text:style-name="Normal"/>
            <text:p text:style-name="P118">Antrinis šaltinis</text:p>
            <text:p text:style-name="Normal">Mokėjimų prašymai</text:p>
          </table:table-cell>
          <table:table-cell table:style-name="TableCell119">
            <text:p text:style-name="Normal">Kas ketvirtį</text:p>
          </table:table-cell>
          <table:table-cell table:style-name="TableCell120">
            <text:p text:style-name="Normal">Skaičius</text:p>
          </table:table-cell>
          <table:table-cell table:style-name="TableCell121">
            <text:p text:style-name="Normal">Projekto vykdytojas</text:p>
          </table:table-cell>
        </table:table-row>
      </table:table>
      <text:p text:style-name="P1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7T13:24:00Z</meta:creation-date>
    <dc:date>2016-02-17T13:24:00Z</dc:date>
    <meta:template xlink:href="Normal" xlink:type="simple"/>
    <meta:editing-cycles>2</meta:editing-cycles>
    <meta:editing-duration>PT0S</meta:editing-duration>
    <meta:document-statistic meta:page-count="6" meta:paragraph-count="70" meta:word-count="520" meta:character-count="4363" meta:row-count="301" meta:non-whitespace-character-count="3913"/>
  </office:meta>
</office:document-meta>
</file>