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P67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ADIJO IR TELEVIZIJOS KOMISIJA</text:span></text:p>
      <text:p text:style-name="P12"/>
      <text:p text:style-name="P13">S P R E N D I M A S</text:p>
      <text:p text:style-name="P14">DĖL PROGRAMŲ STEBĖSENOS (MONITORINGO) TAISYKLIŲ PATVIRTINIMO</text:p>
      <text:p text:style-name="P15"/>
      <text:p text:style-name="P16">2003 m. balandžio 9 d. Nr. 44</text:p>
      <text:p text:style-name="P17">Vilnius</text:p>
      <text:p text:style-name="P18"/>
      <text:p text:style-name="P19"><text:span text:style-name="T20">Vadovaudamasi Visuomenės informavimo įstatymo (Žin., 1996,<text:s/></text:span><text:span text:style-name="T21">Nr.<text:s/></text:span><text:a xlink:href="https://www.e-tar.lt/portal/lt/legalAct/TAR.065AB8483E1E" office:target-frame-name="_blank" xlink:show="new"><text:span text:style-name="T22">71-1706</text:span></text:a><text:span text:style-name="T23">; 2000, Nr.<text:s/></text:span><text:a xlink:href="https://www.e-tar.lt/portal/lt/legalAct/TAR.FF51C7389E77" office:target-frame-name="_blank" xlink:show="new"><text:span text:style-name="T24">75-2272</text:span></text:a><text:span text:style-name="T25">) 49 straipsnio 1 dalies 2, 3, 7 punktais bei Lietuvos radijo ir tel</text:span><text:span text:style-name="T26">evizijos komisijos nuostatų (Žin., 2002, Nr.<text:s/></text:span><text:a xlink:href="https://www.e-tar.lt/portal/lt/legalAct/TAR.8E6CB4BCEB91" office:target-frame-name="_blank" xlink:show="new"><text:span text:style-name="T27">106-4798</text:span></text:a><text:span text:style-name="T28">) 21.15 punktu, Lietuvos radijo ir televizijos komisija<text:s/></text:span><text:span text:style-name="T29">nusprendži</text:span><text:span text:style-name="T30">a:</text:span></text:p>
      <text:p text:style-name="P31"><text:span text:style-name="T32">Patvirtinti Programų stebėsenos (monitoringo) taisykl</text:span><text:span text:style-name="T33">es (pridedama).</text:span></text:p>
      <text:p text:style-name="P34"/>
      <text:p text:style-name="P35"/>
      <text:p text:style-name="P36"><text:span text:style-name="T37">PIRMININKAS</text:span><text:span text:style-name="T38"><text:tab/>JONAS LINIAUSKAS</text:span></text:p>
      <text:p text:style-name="P39"><text:span text:style-name="T40">______________</text:span></text:p>
      <text:soft-page-break/>
      <text:p text:style-name="P41"><text:span text:style-name="T42">PATVIRTINTA</text:span></text:p>
      <text:p text:style-name="P43">Lietuvos radijo ir televizijos komisijos</text:p>
      <text:p text:style-name="P44">2003 m. balandžio 9 d. sprendimu Nr. 44</text:p>
      <text:p text:style-name="P45"/>
      <text:p text:style-name="P46"><text:span text:style-name="T47">PROGRAMŲ STEBĖSENOS (MONITORINGO) TAISYKLĖS</text:span></text:p>
      <text:p text:style-name="P48"/>
      <text:p text:style-name="P49"><text:span text:style-name="T50">I</text:span><text:span text:style-name="T51">.<text:s/></text:span><text:span text:style-name="T52">BENDROSIOS NUOSTATOS</text:span></text:p>
      <text:p text:style-name="P53"/>
      <text:p text:style-name="P54"><text:span text:style-name="T55">1.1</text:span><text:span text:style-name="T56">. Lietuvos<text:s/></text:span><text:span text:style-name="T57">radijo ir televizijos komisija, vadovaudamasi Lietuvos Respublikos visuomenės informavimo įstatymu, Reklamos įstatymu, Nepilnamečių apsaugos nuo neigiamo viešosios informacijos poveikio įstatymu, Europos konvencija dėl televizijos be sienų bei kitomis Liet</text:span><text:span text:style-name="T58">uvos Respublikos tarptautinėmis sutartimis, licencijose nustatytais reikalavimais (programų sandarai ir turiniui bei kt.), vykdo programų stebėseną (monitoringą) (toliau – stebėsena) pagal šias taisykles.</text:span></text:p>
      <text:p text:style-name="P59"><text:span text:style-name="T60">Taisyklių tikslas – programų stebėsenos proceso reg</text:span><text:span text:style-name="T61">lamentavimas.</text:span></text:p>
      <text:p text:style-name="P62"><text:span text:style-name="T63">1.2</text:span><text:span text:style-name="T64">. Pagrindinės taisyklėse vartojamos sąvokos:</text:span></text:p>
      <text:p text:style-name="P65"><text:span text:style-name="T66">Anonsas</text:span><text:span text:style-name="T67"><text:s/>– garso ir (ar) vaizdo klipas arba žodinis/tekstinis skelbimas, informuojantis žiūrovą/klausytoją apie būsimas laidas, atskiras programos dalis, sporto, įvairių kitų renginių transli</text:span><text:span text:style-name="T68">acijas ar įvyksiančius renginius.</text:span></text:p>
      <text:p text:style-name="P69"><text:span text:style-name="T70">Alkoholio reklama<text:s/></text:span><text:span text:style-name="T71">– bet kokia forma ir bet kokiomis perdavimo priemonėmis skelbiama informacija, kuria siekiama daryti poveikį reklamos vartotojų pasirinkimams, susijusiems su alkoholio produktų įsigijimu, vartojimu, įmoni</text:span><text:span text:style-name="T72">ų komercine, ūkine bei finansine veikla (Alkoholio kontrolės įstatymo 1 str. 4 d.).</text:span></text:p>
      <text:p text:style-name="P73"><text:span text:style-name="T74">Bėganti eilutė</text:span><text:span text:style-name="T75"><text:s/>– tekstinė informacija, skelbiama televizijos ekrane karti su transliuojama programa, jos nepertraukiant specialiais intarpais.</text:span></text:p>
      <text:p text:style-name="P76"><text:span text:style-name="T77">Garso ir vaizdo kūriniai</text:span><text:span text:style-name="T78"><text:s/>– ki</text:span><text:span text:style-name="T79">nematografiniai kūriniai ar kiti kinematografinėmis priemonėmis išreikšti kūriniai, sudaryti iš tarpusavyje susijusių vaizdų, perteikiančių judesį, lydimą arba nelydimą garso, ir įrašyti (užfiksuoti) materialioje vaizdo įrašymo laikmenoje.</text:span></text:p>
      <text:p text:style-name="P80"><text:span text:style-name="T81">Kabelinės televi</text:span><text:span text:style-name="T82">zijos ir MDTV operatorius</text:span><text:span text:style-name="T83"><text:s/>– asmuo, naudojantis savo arba kito asmens kabelinės televizijos ar MDTV telekomunikacijų tinklą (toliau – operatorius).</text:span></text:p>
      <text:p text:style-name="P84"><text:span text:style-name="T85">Laida</text:span><text:span text:style-name="T86"><text:s/>– vientisa programos dalis, paprastai turinti pavadinimą, transliavimo laiką, autorius ir vedėjus (Visu</text:span><text:span text:style-name="T87">omenės informavimo įstatymo 2 str. 15 d.).</text:span></text:p>
      <text:p text:style-name="P88"><text:span text:style-name="T89">Nepriklausomi kūrėjai</text:span><text:span text:style-name="T90"><text:s/>– neturintys transliuotojo akcijų, dalių ar pajų, nesantys transliuotojo valdymo organų nariais, su transliuotoju darbo, tarnybos santykiais ar jungtine veikla nesusiję asmenys, kuriantys gar</text:span><text:span text:style-name="T91">so ir vaizdo kūrinius ir laisvai juos parduodantys ar kitaip perleidžiantys (Visuomenės informavimo įstatymo 2 str. 18 d.).</text:span></text:p>
      <text:p text:style-name="P92"><text:span text:style-name="T93">Paslėpta reklama</text:span><text:span text:style-name="T94"><text:s/>– informacija apie gamintoją ar paslaugos teikėją, jo įmonės vardą ar veiklą, prekės, paslaugos ženklą, reklamos ti</text:span><text:span text:style-name="T95">kslu viešosios informacijos rengėjo ir (ar) platintojo sąmoningai pateikiama tokia forma, kad šios informacijos vartotojai gali nesuvokti, jog tai reklama (Visuomenės informavimo įstatymo 2 str. 24 d.).</text:span></text:p>
      <text:p text:style-name="P96"><text:span text:style-name="T97">Paslėpta tabako gaminių reklama<text:s/></text:span><text:span text:style-name="T98">– reklamos tikslu žod</text:span><text:span text:style-name="T99">žiais ar vaizdais pateikiama informacija apie tabako gaminius gaminančias, importuojančias ar realizuojančias įmones, jų firmos vardą, prekės ženklą ar veiklą tokia forma, kuri gali suklaidinti reklamos vartotojus dėl šios informacijos pateikimo tikrojo ti</text:span><text:span text:style-name="T100">kslo. Toks informacijos pateikimas visais atvejais laikomas paslėpta reklama, kai už ją apmokama ar kitaip atsilyginama (Tabako kontrolės įstatymo 1 str. 5 d.).</text:span></text:p>
      <text:p text:style-name="P101"><text:span text:style-name="T102">Programa</text:span><text:span text:style-name="T103"><text:s/>– transliuotojo pateikiama laidų visuma (Visuomenės informavimo įstatymo 2 str. 22 d.,</text:span><text:span text:style-name="T104"><text:s/>Europos konvencijos dėl televizijos be sienų 2 str. d) dalis).</text:span></text:p>
      <text:p text:style-name="P105"><text:span text:style-name="T106">Programos tvarkaraštis</text:span><text:span text:style-name="T107"><text:s/>– numatomos transliuoti programos išankstinis planas, paprastai skelbiamas spaudoje arba internete, nurodant laidos pavadinimą, transliavimo dieną, tikslų laiką.</text:span></text:p>
      <text:p text:style-name="P108"><text:span text:style-name="T109">Prekių<text:s/></text:span><text:span text:style-name="T110">ženklas (logotipas)</text:span><text:span text:style-name="T111"><text:s/>– bet koks žymuo, kurio paskirtis – atskirti vieno asmens prekes arba paslaugas nuo kito asmens prekių arba paslaugų ir kurį galima pavaizduoti grafiškai. Šiose<text:s/></text:span><text:soft-page-break/><text:span text:style-name="T112">taisyklėse prekių ženklui prilyginamas ir ženklas, skirtas paslaugoms žymėt</text:span><text:span text:style-name="T113">i (Prekių ženklų įstatymo 1 str. 1 d.).</text:span></text:p>
      <text:p text:style-name="P114"><text:span text:style-name="T115">Reklama</text:span><text:span text:style-name="T116"><text:s/>– už užmokestį ar kitą panašų atlygį viešosios informacijos rengėjų ir (ar) platintojų skleidžiama informacija, kurią asmuo, susijęs su komercine, ūkine ar profesine veikla, jiems užsako savireklamos tikslu a</text:span><text:span text:style-name="T117">r siekdamas paskatinti pirkti prekių ar naudotis paslaugomis, įskaitant nekilnojamojo turto įsigijimą, turtinių teisių ir įsipareigojimų perėmimą (Visuomenės informavimo įstatymo 2 str. 24 d.).</text:span></text:p>
      <text:p text:style-name="P118"><text:span text:style-name="T119">Rėmimas</text:span><text:span text:style-name="T120"><text:s/>– finansinė ar kitokia materialinė pagalba, kurią asmu</text:span><text:span text:style-name="T121">o, nedalyvaujantis remiamo viešosios informacijos rengėjo ir (ar) platintojo veikloje, teikia viešosios informacijos rengėjui ir (ar) platintojui, siekdamas pagarsinti savo vardą, prekės ženklą, įvaizdį, veiklą ar jos produktus (Visuomenės informavimo įsta</text:span><text:span text:style-name="T122">tymo 2 str. 26 d.).</text:span></text:p>
      <text:p text:style-name="P123"><text:span text:style-name="T124">Reklaminiai intarpai</text:span><text:span text:style-name="T125"><text:s/>– vienas ir (ar) keli reklaminiai garso/vaizdo klipai, išskirti garso ir (ar) vaizdo priemonėmis.</text:span></text:p>
      <text:p text:style-name="P126"><text:span text:style-name="T127">Rėmėjo pristatymas</text:span><text:span text:style-name="T128"><text:s/>– rėmėjo vardo, prekės, paslaugos ženklo skelbimas, siekiant pranešti visuomenei, kad atitinkama programa rengta esant rėmėjo finansinei paramai.</text:span></text:p>
      <text:p text:style-name="P129"><text:span text:style-name="T130">Išorinė reklama<text:s/></text:span><text:span text:style-name="T131">– reklama, kurios pateikimo priemonės yra ne patalpose. Šioms pateikimo priemonėms priskiriam</text:span><text:span text:style-name="T132">os įvairios specialios (stendai, skydai, stulpai, vitrinos, iškabos ir pan.) ir pritaikytos (pastatų sienos, stogai, laikinieji statiniai, transporto priemonės, oro balionai ir pan.) reklamos pateikimo priemonės (Reklamos įstatymo 2 str. 3 d.)</text:span></text:p>
      <text:p text:style-name="P133"><text:span text:style-name="T134">Retransliavi</text:span><text:span text:style-name="T135">mas</text:span><text:span text:style-name="T136"><text:s/>– visuomenei transliuojamų programų ar jų dalių priėmimas iš transliuotojų ir nepakeistų perdavimas tuo pačiu metu (Visuomenės informavimo įstatymo 2 str. 25 d.).</text:span></text:p>
      <text:p text:style-name="P137"><text:span text:style-name="T138">Skaidomo ekrano reklama<text:s/></text:span><text:span text:style-name="T139">– vaizdinės reklamos skelbimas, skaidant ekraną į dalis pagrindin</text:span><text:span text:style-name="T140">ės programos transliavimo metu.</text:span></text:p>
      <text:p text:style-name="P141"><text:span text:style-name="T142">Stebėsena (monitoringas)</text:span><text:span text:style-name="T143"><text:s/>– tikslingai organizuotas, objektyvus programų sandaros, turinio, įstatymų, reglamentuojančių transliuotojų/operatorių veiklą, nuostatų vykdymo stebėjimas, analizė ir vertinimas.</text:span></text:p>
      <text:p text:style-name="P144"><text:span text:style-name="T145">Savireklama</text:span><text:span text:style-name="T146"><text:s/>– tai tr</text:span><text:span text:style-name="T147">ansliuotojo/operatoriaus įvaizdžio populiarinimui skirti skelbimai.</text:span></text:p>
      <text:p text:style-name="P148"><text:span text:style-name="T149">Socialinė reklama<text:s/></text:span><text:span text:style-name="T150">– socialinės gerovės, apimančios sveikos gyvensenos, sveikatos stiprinimo, ligų ir žalingų sveikatai įpročių profilaktiką, propagavimas bet kokiomis reklamos formomis ir<text:s/></text:span><text:span text:style-name="T151">priemonėmis (Tabako kontrolės įstatymo 1 str. 10 d.).</text:span></text:p>
      <text:p text:style-name="P152"><text:span text:style-name="T153">Tabako gaminių reklama<text:s/></text:span><text:span text:style-name="T154">– bet kokia forma ir bet kokiomis perdavimo priemonėmis skelbiama informacija, kuria tiesiogiai skatinamas tabako gaminių įsigijimas ar vartojimas (Tabako kontrolės įstatymo 1 str</text:span><text:span text:style-name="T155">. 4 d.).</text:span></text:p>
      <text:p text:style-name="P156"><text:span text:style-name="T157">Teleparduotuvė</text:span><text:span text:style-name="T158"><text:s/>– už tam tikrą atlygį per televiziją transliuojami reklamos užsakovo tiesioginiai siūlymai pirkti prekių ar naudotis paslaugomis, tarp jų ir siūlymai įsigyti nekilnojamojo turto, turtinių teisių ir įsipareigojimų (Visuomenės informa</text:span><text:span text:style-name="T159">vimo įstatymo 2 str. 29 d.).</text:span></text:p>
      <text:p text:style-name="P160"><text:span text:style-name="T161">Televitrina</text:span><text:span text:style-name="T162"><text:s/>– ne trumpiau kaip 15 minučių trunkanti teleparduotuvės skelbimams skirta nepertraukiama televizijos laida, transliuojama televizijos kanalais, kurie nėra skirti išimtinai teleparduotuvei (Visuomenės informavimo įstatymo 2 str. 30 d.).</text:span></text:p>
      <text:p text:style-name="P163"><text:span text:style-name="T164">Transliuotojas<text:s/></text:span><text:span text:style-name="T165">– tr</text:span><text:span text:style-name="T166">ansliavimo ir (ar) retransliavimo licenciją turintis arba įstatymų numatytais atvejais jos neturintis asmuo, kuris prisiima redakcinę atsakomybę už transliuojamas programas, pats jas rengia ir transliuoja arba leidžia jas nepakeistas retransliuoti ar siųst</text:span><text:span text:style-name="T167">i kitam asmeniui (Visuomenės informavimo įstatymo 2 str. 33 d.).</text:span></text:p>
      <text:p text:style-name="P168"><text:span text:style-name="T169">Užsakomieji siužetai<text:s/></text:span><text:span text:style-name="T170">– užsakyti transliuotojo/operatoriaus sukurti arba pateikti garso/vaizdo siužetai.</text:span></text:p>
      <text:p text:style-name="P171"><text:span text:style-name="T172">Visuomeniniai skelbimai</text:span><text:span text:style-name="T173"><text:s/>– įvairaus turinio (kultūros, švietimo ir kitokio pobūdžio) pra</text:span><text:span text:style-name="T174">nešimai visuomenei, už kuriuos transliuotojai negauna jokios materialinės naudos.</text:span></text:p>
      <text:p text:style-name="P175"><text:span text:style-name="T176">Žinių laida</text:span><text:span text:style-name="T177"><text:s/>– vientisa programos dalis, kurioje skelbiami įprastinio pobūdžio informaciniai pranešimai apie įvykius šalyje, pasaulyje, paprastai įvykusius per paskutinę parą.</text:span></text:p>
      <text:p text:style-name="P178"><text:span text:style-name="T179">Pastaba.</text:span><text:span text:style-name="T180"><text:s/>Sąvokos, neapibrėžtos šiose taisyklėse, suprantamos taip, kaip jas apibrėžia vartojimo metu galiojantys teisės aktai.</text:span></text:p>
      <text:soft-page-break/>
      <text:p text:style-name="P181"><text:span text:style-name="T182">Jeigu iškyla šių taisyklių ir kitų įstatymų ar teisės aktų prieštaravimas, pirmenybė teikiama kitų įstatymų ar teisės aktų normo</text:span><text:span text:style-name="T183">ms.</text:span></text:p>
      <text:p text:style-name="P184"><text:span text:style-name="T185">1.3</text:span><text:span text:style-name="T186">. Vykdant programų stebėseną, stebima, vertinama ir analizuojama:</text:span></text:p>
      <text:p text:style-name="P187"><text:span text:style-name="T188">1.3.1</text:span><text:span text:style-name="T189">. ar transliuotojai/operatoriai nepažeidžia licencijose nustatytų reikalavimų programų sandarai ir turiniui;</text:span></text:p>
      <text:p text:style-name="P190"><text:span text:style-name="T191">1.3.2</text:span><text:span text:style-name="T192">. ar transliuotojai savo transliuojamose/retransliuoja</text:span><text:span text:style-name="T193">mose programose laikosi įstatymų reikalavimų dėl nepilnamečių apsaugos nuo neigiamo viešosios informacijos poveikio;</text:span></text:p>
      <text:p text:style-name="P194"><text:span text:style-name="T195">1.3.3</text:span><text:span text:style-name="T196">. ar transliuotojai/operatoriai savo programose laikosi reikalavimų, keliamų reklamai;</text:span></text:p>
      <text:p text:style-name="P197"><text:span text:style-name="T198">1.3.4</text:span><text:span text:style-name="T199">. ar transliuotojai/operatoriai la</text:span><text:span text:style-name="T200">ikosi reikalavimų, keliamų rėmėjų pristatymui;</text:span></text:p>
      <text:p text:style-name="P201"><text:span text:style-name="T202">1.3.5</text:span><text:span text:style-name="T203">. ar operatoriai laikosi Visuomenės informavimo įstatymo 33 straipsnio reikalavimų;</text:span></text:p>
      <text:p text:style-name="P204"><text:span text:style-name="T205">1.3.6</text:span><text:span text:style-name="T206">. ar transliuotojai laikosi reikalavimų dėl Europos kūrinių transliavimo kvotų;</text:span></text:p>
      <text:p text:style-name="P207"><text:span text:style-name="T208">1.3.7</text:span><text:span text:style-name="T209">. ar transliuotoja</text:span><text:span text:style-name="T210">i laikosi Valstybinės kalbos įstatymo reikalavimų;</text:span></text:p>
      <text:p text:style-name="P211"><text:span text:style-name="T212">1.3.8</text:span><text:span text:style-name="T213">. ar transliuotojai/operatoriai laikosi kitų su jų veikla susijusių įstatymų nuostatų.</text:span></text:p>
      <text:p text:style-name="P214"><text:span text:style-name="T215">1.4</text:span><text:span text:style-name="T216">. Programų stebėsenos pagrindiniai principai:</text:span></text:p>
      <text:p text:style-name="P217"><text:span text:style-name="T218">1.4.1</text:span><text:span text:style-name="T219">. objektyvumas;</text:span></text:p>
      <text:p text:style-name="P220"><text:span text:style-name="T221">1.4.2</text:span><text:span text:style-name="T222">. visuotinumas;</text:span></text:p>
      <text:p text:style-name="P223"><text:span text:style-name="T224">1.4.3</text:span><text:span text:style-name="T225">. nešališkumas;</text:span></text:p>
      <text:p text:style-name="P226"><text:span text:style-name="T227">1.4.4</text:span><text:span text:style-name="T228">. lygiateisiškumas.</text:span></text:p>
      <text:p text:style-name="P229"><text:span text:style-name="T230">Šie principai reiškia, kad, atliekant įstatymu suteiktas kontrolės funkcijas, visos programos stebimos sąžiningai, nepaisant transliuotojų/operatorių savininkų, akcijų turėtojų interesų, nesuteikiant dide</text:span><text:span text:style-name="T231">snio palankumo tam tikriems transliuotojams/operatoriams.</text:span></text:p>
      <text:p text:style-name="P232"><text:span text:style-name="T233">1.5</text:span><text:span text:style-name="T234">. Pagal šias taisykles stebėsena atliekama:</text:span></text:p>
      <text:p text:style-name="P235"><text:span text:style-name="T236">1.5.1</text:span><text:span text:style-name="T237">. televizijos programų;</text:span></text:p>
      <text:p text:style-name="P238"><text:span text:style-name="T239">1.5.2</text:span><text:span text:style-name="T240">. radijo programų.</text:span></text:p>
      <text:p text:style-name="P241">Stebėsena gali būti atliekama visos transliuojamos/retransliuojamos radijo ir(ar) televizijos programos, tik tam tikros programos dalies (ryto, dienos, vakaro ir pan.), atskirų laidų, taikant šiose taisyklėse numatytus principus.</text:p>
      <text:p text:style-name="P242"/>
      <text:p text:style-name="P243"><text:span text:style-name="T244">II</text:span><text:span text:style-name="T245">.<text:s/></text:span><text:span text:style-name="T246">PROGRAMŲ STEBĖSENOS VYKDYMO TVARKA</text:span></text:p>
      <text:p text:style-name="P247"/>
      <text:p text:style-name="P248"><text:span text:style-name="T249">2.1</text:span><text:span text:style-name="T250">. Programų stebėseną pagal šias taisykles vykdo Lietuvos</text:span><text:span text:style-name="T251"><text:s/>radijo ir televizijos komisijos administracijos Monitoringo ir tyrimų skyrius.</text:span></text:p>
      <text:p text:style-name="P252"><text:span text:style-name="T253">2.2</text:span><text:span text:style-name="T254">. Programų stebėsena atliekama įgyvendinant Lietuvos radijo ir televizijos komisijos Visuomenės informavimo įstatymo 31 straipsnio 17 dalies, 49 straipsnio 1 dalies 3 pu</text:span><text:span text:style-name="T255">nkte numatytas funkcijas.</text:span></text:p>
      <text:p text:style-name="P256"><text:span text:style-name="T257">2.3</text:span><text:span text:style-name="T258">. Programos stebimos:</text:span></text:p>
      <text:p text:style-name="P259"><text:span text:style-name="T260">2.3.1</text:span><text:span text:style-name="T261">. vykdant pagrindinę Monitoringo ir tyrimų skyriaus funkciją;</text:span></text:p>
      <text:p text:style-name="P262"><text:span text:style-name="T263">2.3.2</text:span><text:span text:style-name="T264">. komisijos prašymu;</text:span></text:p>
      <text:p text:style-name="P265"><text:span text:style-name="T266">2.3.3</text:span><text:span text:style-name="T267">. atsiradus laidoms, programų dalims, sukeliančioms didelį visuomenės susidomėjimą;</text:span></text:p>
      <text:p text:style-name="P268"><text:span text:style-name="T269">2.3.4</text:span><text:span text:style-name="T270">. atsiradus naujo formato (žanro) laidoms;</text:span></text:p>
      <text:p text:style-name="P271"><text:span text:style-name="T272">2.3.5</text:span><text:span text:style-name="T273">. prieš licencijos pratęsimo, jos sąlygų pakeitimo svarstymą;</text:span></text:p>
      <text:p text:style-name="P274"><text:span text:style-name="T275">2.3.6</text:span><text:span text:style-name="T276">. gavus skundus, kad transliuotojai/operatoriai pažeidžia vartotojų teises ar kitų įstatymų reikalavimus.</text:span></text:p>
      <text:p text:style-name="P277"><text:span text:style-name="T278">2.4</text:span><text:span text:style-name="T279">. Monitoringo ir<text:s/></text:span><text:span text:style-name="T280">tyrimų skyrius, stebėdamas programą, naudoja garso ir vaizdo įrašymo techniką bei programinę įrangą duomenims surinkti, analizuoti bei įvertinti.</text:span></text:p>
      <text:p text:style-name="P281"><text:span text:style-name="T282">2.5</text:span><text:span text:style-name="T283">. Monitoringo ir tyrimų skyrius naudojasi programų tvarkaraščiais, spausdinamais TV žurnaluose, laikraš</text:span><text:span text:style-name="T284">čiuose, skelbiamais radijo ir televizijos stočių interneto svetainėse, taip pat turi teisę pareikalauti transliuotojo/operatoriaus pateikti planuojamos programos tvarkaraštį iš anksto.</text:span></text:p>
      <text:p text:style-name="P285"><text:span text:style-name="T286">2.6</text:span><text:span text:style-name="T287">. Monitoringo ir tyrimų skyrius įrašo programą, jos dalį ar atsk</text:span><text:span text:style-name="T288">iras laidas į laikmenas. Tais atvejais, kai Monitoringo ir tyrimų skyrius negali įrašyti programos, jos dalies ar laidos, jis prašo transliuotojus/operatorius pateikti šiuos įrašus.</text:span></text:p>
      <text:p text:style-name="P289"><text:span text:style-name="T290">2.6.1</text:span><text:span text:style-name="T291">. Prašyme nurodomi: prašomos pateikti transliuotos laidos/laidų pav</text:span><text:span text:style-name="T292">adinimai ir/arba prašomos įrašyti programos, jos dalies, laidos pavadinimai, prašomos įrašyti programos laikas, terminai įrašų pateikimui, pageidaujamos vaizdo ir (ar) garso įrašo laikmenos (vaizdo kasetė VHS, garso kasetė, kompaktinė plokštelė (CD)).</text:span></text:p>
      <text:p text:style-name="P293"><text:span text:style-name="T294">2.</text:span><text:span text:style-name="T295">6.2</text:span><text:span text:style-name="T296">. Transliuotojas/operatorius turi pateikti transliuotų žiūrovams ar klausytojams laidų įrašą be jokių pakeitimų, su visais intarpais (reklamos, anonsai ir kt.) bei transliuotojo/operatoriaus identifikavimo ženklu. Prie pateikiamų įrašų turi būti pried</text:span><text:span text:style-name="T297">as, kuriame privalo būti nurodytas transliuotos laidos pavadinimas, transliavimo data (metai, mėnuo, diena), transliavimo pradžia (val., min.) ir pabaiga (val., min.), įrašo standartas ar formatas.</text:span></text:p>
      <text:p text:style-name="P298"><text:span text:style-name="T299">2.7</text:span><text:span text:style-name="T300">. Monitoringo ir tyrimų skyrius, prieš atlikdamas</text:span><text:span text:style-name="T301"><text:s/>konkrečios programos ar jos dalies stebėseną, atsižvelgdamas į stebėsenos pagrindą (2.3. p.), nustato tos programos, jos dalies tikrinimo tikslus. Šie tikslai fiksuojami patikrinimo akto įžanginėje dalyje.</text:span></text:p>
      <text:p text:style-name="P302"><text:span text:style-name="T303">2.8</text:span><text:span text:style-name="T304">. Konkreti programa ar jos dalis tikrinama</text:span><text:span text:style-name="T305"><text:s/>pagal jai nustatytus patikrinimo tikslus. Jeigu stebėjimo metu nustatomi faktai, kurie neįeina į patikrinimo tikslus, jie taip pat papildomai fiksuojami patikrinimo akto įžanginėje dalyje.</text:span></text:p>
      <text:p text:style-name="P306"><text:span text:style-name="T307">2.9</text:span><text:span text:style-name="T308">. Monitoringo ir tyrimų skyrius, atlikęs tam tikros program</text:span><text:span text:style-name="T309">os, jos dalies ar laidos stebėseną, surašo patikrinimo aktą. Patikrinimo akte turi būti įžanginė, aprašomoji ir rezoliucinė dalys. Įžanginėje dalyje nurodoma: stebėsenos pagrindas, tikslai, kokia konkreti programa bus stebima, stebėsenos laikas, ši akto da</text:span><text:span text:style-name="T310">lis užpildoma prieš pradedant stebėseną. Aprašomojoje dalyje nurodomi: konkretūs užfiksuoti faktai, o rezoliucinėje dalyje pateikiamos išvados. Šį patikrinimo aktą pasirašo stebėseną atlikęs darbuotojas ir (ar) skyriaus vadovas.</text:span></text:p>
      <text:p text:style-name="P311"><text:span text:style-name="T312">2.10</text:span><text:span text:style-name="T313">. Programų stebėsen</text:span><text:span text:style-name="T314">os duomenys (patikrinimo aktai) pateikiami Komisijai.</text:span></text:p>
      <text:p text:style-name="P315"><text:span text:style-name="T316">2.11</text:span><text:span text:style-name="T317">. Nustačius pažeidimus šių taisyklių 1.3 p. numatytose srityse, raštiškai apie juos informuojamas transliuotojas/operatorius, nurodant konkrečius pažeidimo faktus. Nustatomas terminas, per kurį<text:s/></text:span><text:span text:style-name="T318">transliuotojas/operatorius turi pateikti raštišką paaiškinimą Komisijai ir pašalinti pažeidimus.</text:span></text:p>
      <text:p text:style-name="P319"><text:span text:style-name="T320">2.12</text:span><text:span text:style-name="T321">. Komisija, prieš priimdama sprendimą dėl nuobaudų taikymo pažeidimą padariusiam transliuotojui/operatoriui, išanalizuoja visą stebėsenos metu surinktą</text:span><text:span text:style-name="T322"><text:s/>medžiagą (patikrinimo aktus), transliuotojo raštiškus ir (ar) žodinius paaiškinimus.</text:span></text:p>
      <text:p text:style-name="P323"><text:span text:style-name="T324">Transliuotojo/operatoriaus paaiškinimo nepateikimas neapriboja Komisijos teisės priimti sprendimą dėl nuobaudos taikymo.</text:span></text:p>
      <text:p text:style-name="P325"><text:span text:style-name="T326">2.13</text:span><text:span text:style-name="T327">. Monitoringo ir tyrimų skyrius gali paka</text:span><text:span text:style-name="T328">rtotinai atlikti įspėto transliuotojo/operatoriaus programos stebėseną.</text:span></text:p>
      <text:p text:style-name="P329"/>
      <text:p text:style-name="P330"><text:span text:style-name="T331">III</text:span><text:span text:style-name="T332">.<text:s/></text:span><text:span text:style-name="T333">LICENCIJOS SĄLYGŲ LAIKYMOSI KONTROLĖ</text:span></text:p>
      <text:p text:style-name="P334"/>
      <text:p text:style-name="P335"><text:span text:style-name="T336">3.1</text:span><text:span text:style-name="T337">. Monitoringo ir tyrimų skyrius tikrina, ar transliuotojai, operatoriai laikosi licencijose nustatytų sąlygų.</text:span></text:p>
      <text:p text:style-name="P338"><text:span text:style-name="T339">3.2</text:span><text:span text:style-name="T340">. Monitori</text:span><text:span text:style-name="T341">ngo ir tyrimų skyrius, prieš svarstant licencijos sąlygų pakeitimą, licencijos pratęsimą, pateikia išvadas apie tai, kaip konkretus transliuotojas/operatorius laikosi licencijoje nustatytų reikalavimų.</text:span></text:p>
      <text:p text:style-name="P342"/>
      <text:p text:style-name="P343"><text:span text:style-name="T344">IV</text:span><text:span text:style-name="T345">.<text:s/></text:span><text:span text:style-name="T346">REIKALAVIMŲ DĖL NEPILNAMEČIŲ APSAUGOS NUO<text:s/></text:span><text:span text:style-name="T347">NEIGIAMO VIEŠOSIOS INFORMACIJOS POVEIKIO LAIKYMOSI KONTROLĖ</text:span></text:p>
      <text:p text:style-name="P348"/>
      <text:p text:style-name="P349"><text:span text:style-name="T350">4.1</text:span><text:span text:style-name="T351">. Monitoringo ir tyrimų skyrius, vykdydamas reikalavimų dėl nepilnamečių apsaugos nuo neigiamo viešosios informacijos poveikio laikymosi stebėseną, vadovaujasi Nepilnamečių apsaugos nuo ne</text:span><text:span text:style-name="T352">igiamo viešosios informacijos poveikio įstatymu.</text:span></text:p>
      <text:p text:style-name="P353"><text:span text:style-name="T354">4.2</text:span><text:span text:style-name="T355">. Stebėsenos metu nustačius galimus Nepilnamečių apsaugos nuo neigiamo viešosios informacijos poveikio įstatymo pažeidimus, kreipiamasi į Žurnalistų etikos inspektoriaus tarnybą dėl viešosios informac</text:span><text:span text:style-name="T356">ijos priskyrimo informacijos, kuri daro neigiamą poveikį nepilnamečių<text:s/></text:span><text:soft-page-break/><text:span text:style-name="T357">vystymuisi, kategorijai bei dėl kitų minėto įstatymo pažeidimo atvejų. Inspektoriui pateikiami stebėsenos metu surinkti duomenys bei programos/laidos įrašai.</text:span></text:p>
      <text:p text:style-name="P358"/>
      <text:p text:style-name="P359"><text:span text:style-name="T360">V</text:span><text:span text:style-name="T361">.<text:s/></text:span><text:span text:style-name="T362">REKLAMOS TRANSLIAV</text:span><text:span text:style-name="T363">IMO TVARKOS KONTROLĖ</text:span></text:p>
      <text:p text:style-name="P364"/>
      <text:p text:style-name="P365"><text:span text:style-name="T366">5.1</text:span><text:span text:style-name="T367">. Televizijos programose tikrinama:</text:span></text:p>
      <text:p text:style-name="P368"><text:span text:style-name="T369">5.1.1</text:span><text:span text:style-name="T370">. ar reklama aiškiai atpažįstama, aiškiai atskirta garsinėmis ir (ar) optinėmis priemonėmis nuo kitų programos dalių (pvz., naudojant reklamos pradžios ir pabaigos vinjetes ir kt.);</text:span></text:p>
      <text:p text:style-name="P371"><text:span text:style-name="T372">5.1.2</text:span><text:span text:style-name="T373">. ar reklamos trukmė televizijos programose neviršija 15 procentų dienos transliavimo laiko. Reklamos trukmė gali būti padidinta iki 20 procentų dienos transliavimo laiko, jeigu transliuojama teleparduotuvė;</text:span></text:p>
      <text:p text:style-name="P374"><text:span text:style-name="T375">5.1.3</text:span><text:span text:style-name="T376">. ar reklamos ir (ar) teleparduo</text:span><text:span text:style-name="T377">tuvės suminis laikas per vieną transliavimo valandą ne ilgesnis kaip 12 minučių.</text:span></text:p>
      <text:p text:style-name="P378"><text:span text:style-name="T379">5.1.4</text:span><text:span text:style-name="T380">. ar televitrinų, transliuojamų kanalais, kurie nėra skirti išimtinai teleparduotuvei, mažiausia nepertraukiama trukmė yra ne trumpesnė kaip 15 minučių; ar per dieną<text:s/></text:span><text:span text:style-name="T381">parodytos ne daugiau kaip 8 televitrinos; ar jų bendra trukmė neviršija 3 valandų per dieną; ar jos aiškiai atskirtos nuo kitų laidų savo vaizdiniu bei garsiniu apipavidalinimu;</text:span></text:p>
      <text:p text:style-name="P382"><text:span text:style-name="T383">5.1.5</text:span><text:span text:style-name="T384">. ar reklama ir (ar) teleparduotuvė netransliuojama religinių apeigų<text:s/></text:span><text:span text:style-name="T385">transliavimo metu;</text:span></text:p>
      <text:p text:style-name="P386"><text:span text:style-name="T387">5.1.6</text:span><text:span text:style-name="T388">. ar reklama ir (ar) teleparduotuvė netransliuojama žinių ir aktualijų (dienos einamųjų įvykių) laidose, dokumentiniuose filmuose, taip pat religinėse ir vaikų laidose, jeigu jos trumpesnės nei trisdešimt minučių.</text:span></text:p>
      <text:p text:style-name="P389"><text:span text:style-name="T390">Vykdant stebės</text:span><text:span text:style-name="T391">eną atsižvelgiama į tai, kad:</text:span></text:p>
      <text:p text:style-name="P392"><text:span text:style-name="T393">5.2</text:span><text:span text:style-name="T394">. 20 procentų per valandą arba 12 minučių per valandą yra bet kuri ištisa televizijos programos 60 minučių dalis, nepriklausomai nuo jos turinio.</text:span></text:p>
      <text:p text:style-name="P395"><text:span text:style-name="T396">Reklamos transliavimo laiko skaičiavimo per valandą atskaitos taškas yr</text:span><text:span text:style-name="T397">a kiekviena transliuojamos programos valandos pradžia.</text:span></text:p>
      <text:p text:style-name="P398"><text:span text:style-name="T399">5.3</text:span><text:span text:style-name="T400">. Jeigu žinių laidoje esančias atskiras dalis, tokias kaip sportas, orai, verslo naujienos, kriminalinės naujienos ir pan., jungia tas pats žinių laidos vedėjas, tai laikoma, jog tai yra vientis</text:span><text:span text:style-name="T401">a programos dalis, neatsižvelgiant į tai, kad transliuotojas programų tvarkaraščiuose jas skelbia kaip atskiras. Tokiu atveju yra laikoma, kad tai buvo vientisa žinių laida su rubrikomis sportas, orai, verslas, kriminalai ir pan. ir tokiai laidai yra kelia</text:span><text:span text:style-name="T402">mi Visuomenės informavimo įstatymo 39 str. 10 d. 2 p. reikalavimai.</text:span></text:p>
      <text:p text:style-name="P403"><text:span text:style-name="T404">Žinių laidos pabaiga laikoma žinių vedėjo atsisveikinimas su žiūrovais arba laidos pabaigos vinjetė.</text:span></text:p>
      <text:p text:style-name="P405"><text:span text:style-name="T406">5.4</text:span><text:span text:style-name="T407">. Radijo programose tikrinama:</text:span></text:p>
      <text:p text:style-name="P408"><text:span text:style-name="T409">5.4.1</text:span><text:span text:style-name="T410">. ar reklama aiškiai atpažįstama, atskirta</text:span><text:span text:style-name="T411"><text:s/>garsinėmis priemonėmis nuo kitų programos dalių (pvz., naudojant reklamos pradžios ir pabaigos garso vinjetes (skirtukus) ir kt.);</text:span></text:p>
      <text:p text:style-name="P412"><text:span text:style-name="T413">5.4.2</text:span><text:span text:style-name="T414">. ar transliuojant užsakomąsias radijo laidas ir (ar) užsakomuosius reportažus, pranešama (pradžioje ir pabaigoje)<text:s/></text:span><text:span text:style-name="T415">apie užsakymą radijo klausytojams.</text:span></text:p>
      <text:p text:style-name="P416"><text:span text:style-name="T417">5.5</text:span><text:span text:style-name="T418">. Tikrinama, kaip laikomasi reikalavimų, keliamų tam tikrų gaminių radijo ir televizijos reklamai:</text:span></text:p>
      <text:p text:style-name="P419"><text:span text:style-name="T420">5.5.1</text:span><text:span text:style-name="T421">. Tabako gaminių reklama ir teleparduotuvės skelbimai draudžiami.</text:span></text:p>
      <text:p text:style-name="P422"><text:span text:style-name="T423">5.5.2</text:span><text:span text:style-name="T424">. Alkoholio reklama draudžiama<text:s/></text:span><text:span text:style-name="T425">LR įregistruotų radijo ir televizijos stočių, kabelinio radijo ir kabelinės televizijos stočių transliuojamose ir retransliuojamose programose, išskyrus tiesiogiai ir ištisai iš užsienio retransliuojamas laidas, nuo 15 valandos iki 22 valandos 30 minučių,<text:s/></text:span><text:span text:style-name="T426">o savaitgaliais ir moksleivių atostogų dienomis – nuo 8 valandos iki 22 valandos 30 minučių (išskyrus alkoholinių gėrimų, kurių tūrinė etilo alkoholio koncentracija neviršija 22 procentų, reklamą).</text:span></text:p>
      <text:p text:style-name="P427"><text:span text:style-name="T428">5.5.3</text:span><text:span text:style-name="T429">. Neleidžiama reklamuoti gydymo vaistais ar vaist</text:span><text:span text:style-name="T430">ų, jeigu šie įsigyjami tik pagal receptą, išskyrus specialias laidas. Kitų vaistų ar gydymo vaistais reklama turi būti lengvai atpažįstama ir turi perspėti apie galimą žalingą poveikį neteisingai juos vartojant.</text:span></text:p>
      <text:p text:style-name="P431"><text:span text:style-name="T432">5.5.4</text:span><text:span text:style-name="T433">. Vaistų ir gydymo būdų teleparduot</text:span><text:span text:style-name="T434">uvės skelbimai draudžiami.</text:span></text:p>
      <text:p text:style-name="P435"><text:span text:style-name="T436">5.6</text:span><text:span text:style-name="T437">. Reklaminių intarpų radijo ir televizijos programose transliavimo tvarka stebėsenos metu tikrinama, vadovaujantis šiais reikalavimais:</text:span></text:p>
      <text:p text:style-name="P438"><text:span text:style-name="T439">5.6.1</text:span><text:span text:style-name="T440">. Reklama turėtų būti transliuojama blokais, sudarytais iš dviejų ar daugiau<text:s/></text:span><text:span text:style-name="T441">atskirų garso/vaizdo klipų. Reklaminio intarpo (bloko) pradžioje ir pabaigoje turi būti pateikiama vaizdinė ir (ar) garsinė reklamą išskirianti priemonė.</text:span></text:p>
      <text:p text:style-name="P442"><text:span text:style-name="T443">Pavieniai reklaminiai intarpai leistini, kai vienas reklaminis garso ir (ar) vaizdo klipas yra ilgas a</text:span><text:span text:style-name="T444">rba kai laikas, skirtas reklamai, yra labai trumpas, pvz., tarp bokso ar imtynių raundų; arba kai transliuotojai neturi tiek reklaminių užsakymų, kad juos būtų galima sugrupuoti, taip pat ir kitais atvejais.</text:span></text:p>
      <text:p text:style-name="P445"><text:span text:style-name="T446">5.6.2</text:span><text:span text:style-name="T447">. Laidose, kurias sudaro atskiros dalys</text:span><text:span text:style-name="T448">, taip pat transliuojant sporto ar kitus renginius, kurių metu daromos pertraukos, reklama ir (ar) teleparduotuvė įterpiama tarp atskirų programos dalių arba transliuojama minėtų renginių pertraukų metu.</text:span></text:p>
      <text:p text:style-name="P449"><text:span text:style-name="T450">5.6.3</text:span><text:span text:style-name="T451">. Reklama gali būti įterpiama ir laidos met</text:span><text:span text:style-name="T452">u, nepažeidžiant jos vientisumo bei vertės (turi būti atsižvelgiama į jų natūralias pertraukas, trukmę bei pobūdį), transliavimo teisių turėtojų ir transliuotojų sutartyse nustatytų sąlygų.</text:span></text:p>
      <text:p text:style-name="P453"><text:span text:style-name="T454">5.6.4</text:span><text:span text:style-name="T455">. Operatoriai reklamą gali įterpti tik į savo pačių sukur</text:span><text:span text:style-name="T456">tą atskiru kanalu transliuojamą programą, gavę Komisijos išduotą retransliavimo licenciją su teise transliuoti savo pačių parengtą programą. Įterpti reklamą į retransliuojamas programas draudžiama.</text:span></text:p>
      <text:p text:style-name="P457"><text:span text:style-name="T458">5.6.5</text:span><text:span text:style-name="T459">. Jei transliuojamų garso ar vaizdo kūrinių, toki</text:span><text:span text:style-name="T460">ų kaip vaidybiniai ar televizijos filmai (išskyrus serialus, kelių serijų filmus, pramogines programas ir dokumentinius filmus), trukmė yra ilgesnė negu 45 minutės, juos reklama gali pertraukti vieną kartą per kiekvieną ištisą 45 minučių laikotarpį; papild</text:span><text:span text:style-name="T461">omai šių kūrinių transliaciją pertraukti reklamos intarpu galima tik tais atvejais, kai šių kūrinių trukmė ne mažiau kaip 20 minučių ilgesnė negu du ar daugiau ištisi 45 minučių tarpai.</text:span></text:p>
      <text:p text:style-name="P462"><text:span text:style-name="T463">5.6.6</text:span><text:span text:style-name="T464">. Tais atvejais, kai dėl reklamos pertraukiamos kitokio pobūd</text:span><text:span text:style-name="T465">žio laidos, negu nurodytos 5.6.2 punkte, po kiekvieno eilinio reklamos intarpo toje programoje turi praeiti ne mažiau kaip 20 minučių.</text:span></text:p>
      <text:p text:style-name="P466"><text:span text:style-name="T467">5.6.7</text:span><text:span text:style-name="T468">. Audiovizualinio kūrinio (laidos, filmo, renginio, sporto varžybų) trukmė – tai laiko tarpas nuo kūrinio pradži</text:span><text:span text:style-name="T469">os iki pabaigos.</text:span></text:p>
      <text:p text:style-name="P470"><text:span text:style-name="T471">Kūrinio pradžia laikoma kūrinio pirmųjų vaizdų transliavimas (pradžios titrai, pavadinimas ir kt.), o pabaiga – kai baigiami transliuoti kūrinio pabaigos titrai.</text:span></text:p>
      <text:p text:style-name="P472"><text:span text:style-name="T473">5.6.8</text:span><text:span text:style-name="T474">. Reklaminiai intarpai, anonsai, rėmėjų pristatymas, įvairūs visuome</text:span><text:span text:style-name="T475">niniai skelbimai į audiovizualinio kūrinio (laidos, filmo, renginio transliacijos) trukmę nėra įskaitomi.</text:span></text:p>
      <text:p text:style-name="P476"><text:span text:style-name="T477">5.6.9</text:span><text:span text:style-name="T478">. Užsakomasis reklaminis siužetas privalo būti pažymėtas reklamos ženklu, kuris turi būti skelbiamas visą jo transliavimo laiką.</text:span></text:p>
      <text:p text:style-name="P479"><text:span text:style-name="T480">5.7</text:span><text:span text:style-name="T481">. R</text:span><text:span text:style-name="T482">eklamos transliavimo laiko skaičiavimas</text:span></text:p>
      <text:p text:style-name="P483">Monitoringo ir tyrimų skyrius, vykdydamas reikalavimų dėl reklamos laikymosi kontrolę, taiko šias reklamos transliavimo laiko skaičiavimo taisykles.</text:p>
      <text:p text:style-name="P484"><text:span text:style-name="T485">5.7.1</text:span><text:span text:style-name="T486">. Reklama nelaikoma ir į reklamos transliavimo laiką<text:s/></text:span><text:span text:style-name="T487">neįskaitoma:</text:span></text:p>
      <text:p text:style-name="P488"><text:span text:style-name="T489">5.7.1.1</text:span><text:span text:style-name="T490">. transliuotojo/operatoriaus skelbimai (anonsai) apie savo programas (būsimas laidas, filmus, sporto, įvairių renginių transliavimą, stoties pavadinimas, transliavimo tvarkaraštis ir kt.) arba su jomis tiesiogiai susijusius šalutinius</text:span><text:span text:style-name="T491"><text:s/>produktus;</text:span></text:p>
      <text:p text:style-name="P492"><text:span text:style-name="T493">5.7.1.2</text:span><text:span text:style-name="T494">.<text:s/></text:span><text:span text:style-name="T495">savireklama;</text:span></text:p>
      <text:p text:style-name="P496"><text:span text:style-name="T497">5.7.1.3</text:span><text:span text:style-name="T498">. prekės ženklų (logotipų) skelbimas pristatant (skelbiant) rėmėjus;</text:span></text:p>
      <text:p text:style-name="P499"><text:span text:style-name="T500">5.7.1.4</text:span><text:span text:style-name="T501">. transliuotojo organizuojamų renginių (sezono pristatymų), tiesiogiai susijusių su jo veikla, anonsai;</text:span></text:p>
      <text:p text:style-name="P502"><text:span text:style-name="T503">5.7.1.5</text:span><text:span text:style-name="T504">. reklamos v</text:span><text:span text:style-name="T505">inječių, skirtukų ir kitų priemonių, kuriomis reklama išskiriama iš kitų programos dalių, transliavimo laikas;</text:span></text:p>
      <text:p text:style-name="P506"><text:span text:style-name="T507">5.7.1.6</text:span><text:span text:style-name="T508">. nemokamai transliuojami visuomeniniai skelbimai, kreipimaisi dėl labdaros ir kita nemokamai transliuojama informacija, kurios turiny</text:span><text:span text:style-name="T509">s neturi reklamos požymių;</text:span></text:p>
      <text:p text:style-name="P510"><text:span text:style-name="T511">5.7.1.7</text:span><text:span text:style-name="T512">. kultūros žinių ir (ar) įvykių pateikimas informacinės ar kitos analitinės laidos metu (pvz., literatūrinės laidos arba laidos apie kiną);</text:span></text:p>
      <text:p text:style-name="P513"><text:span text:style-name="T514">5.7.1.8</text:span><text:span text:style-name="T515">. naujų gaminių ir (ar) paslaugų, technologijų ir (ar) jų naujų sav</text:span><text:span text:style-name="T516">ybių pristatymas informavimo tikslais arba tais atvejais, kai juos būtina pristatyti dėl laidos pobūdžio (tokiose laidose kaip televizijos žaidimai, loterijos, kur prizus duoda rėmėjai, filmų anonsai kino laidose, literatūros kūrinių anonsai literatūros la</text:span><text:span text:style-name="T517">idose);</text:span></text:p>
      <text:p text:style-name="P518"><text:span text:style-name="T519">5.7.1.9</text:span><text:span text:style-name="T520">. reklaminių skydų, stendų stadionuose, logotipų ant įrangos, aprangos ir t. t. rodymas sporto bei kitų transliuojamų ir retransliuojamų programų metu, kai transliuotojas negali to išvengti dėl transliavimo technologijos;</text:span></text:p>
      <text:p text:style-name="P521"><text:span text:style-name="T522">5.7.1.10</text:span><text:span text:style-name="T523">. p</text:span><text:span text:style-name="T524">ranešimų (anonsų) apie įvyksiančius kultūros, meno, švietimo renginius, kuriuos transliuotojai remia, „pristato“, „rekomenduoja“, transliavimo laikas;</text:span></text:p>
      <text:p text:style-name="P525"><text:span text:style-name="T526">5.7.1.11</text:span><text:span text:style-name="T527">. socialinė reklama.</text:span></text:p>
      <text:p text:style-name="P528"><text:span text:style-name="T529">5.7.2</text:span><text:span text:style-name="T530">. Reklama laikoma ir į reklamos transliavimo laiką įskaitoma:</text:span></text:p>
      <text:p text:style-name="P531"><text:span text:style-name="T532">5.7.2.1</text:span><text:span text:style-name="T533">. reklaminiai garso/vaizdo klipai;</text:span></text:p>
      <text:p text:style-name="P534"><text:span text:style-name="T535">5.7.2.2</text:span><text:span text:style-name="T536">. pranešimų „bėgančia eilute“, turinčių reklamos požymių, reklaminių užrašų, skatinančių įsigyti prekes ar pasinaudoti paslaugomis, skelbiamų transliuojamų programų metu, trukmė skaičiuojama taikant<text:s/></text:span><text:span text:style-name="T537">koeficientą 0,25 nuo bendro „bėgančios eilutės“, reklaminių užrašų transliavimo laiko;</text:span></text:p>
      <text:p text:style-name="P538"><text:span text:style-name="T539">5.7.2.3</text:span><text:span text:style-name="T540">. skaidomo ekrano reklamos transliavimo laikas skaičiuojamas taikant koeficientą 0,25 nuo bendro skaidomo ekrano reklamos transliavimo laiko;</text:span></text:p>
      <text:p text:style-name="P541"><text:span text:style-name="T542">5.7.2.4</text:span><text:span text:style-name="T543">. pre</text:span><text:span text:style-name="T544">kės ženklų (logotipų) skelbimo laikas, išskyrus šių taisyklių 5.7.1.3 p. numatytą atvejį;</text:span></text:p>
      <text:p text:style-name="P545"><text:span text:style-name="T546">5.7.2.5</text:span><text:span text:style-name="T547">. teleparduotuvės skelbimų transliavimo laikas.</text:span></text:p>
      <text:p text:style-name="P548"/>
      <text:p text:style-name="P549"><text:span text:style-name="T550">VI</text:span><text:span text:style-name="T551">.<text:s/></text:span><text:span text:style-name="T552">RĖMĖJŲ SKELBIMO TVARKOS KONTROLĖ</text:span></text:p>
      <text:p text:style-name="P553"/>
      <text:p text:style-name="P554">Tikrinama, ar laikomasi reikalavimų, keliamų rėmėjų<text:s/>skelbimui:</text:p>
      <text:p text:style-name="P555"><text:span text:style-name="T556">6.1</text:span><text:span text:style-name="T557">. Jeigu programa ar laida yra visiškai ar iš dalies remiama, apie tai turi būti paskelbta laidos pradžioje ir (arba) pabaigoje, nurodant rėmėjo pavadinimą ar prekės ženklą (logotipą).</text:span></text:p>
      <text:p text:style-name="P558"><text:span text:style-name="T559">6.2</text:span><text:span text:style-name="T560">. Remiamose programose ir (ar) laidose neturi būt</text:span><text:span text:style-name="T561">i skatinimo parduoti, pirkti ar nuomoti rėmėjo ar trečiosios šalies gaminių bei naudotis paslaugomis, tuo tikslu remiamose laidose darant ypatingas reklamines nuorodas į šiuos gaminius ar paslaugas, išskyrus atvejus, kai tai daroma reklaminiuose intarpuose</text:span><text:span text:style-name="T562">.</text:span></text:p>
      <text:p text:style-name="P563"><text:span text:style-name="T564">6.3</text:span><text:span text:style-name="T565">. Asmenys, kurie gamina vaistus ar verčiasi gydymu vaistais, gali remti programas, nurodydami savo įmonės pavadinimą, prekės ženklą, įvaizdį, bet negali reklamuoti gydymo vaistais ar vaistų, jeigu jie įsigyjami tik pagal receptą.</text:span></text:p>
      <text:p text:style-name="P566"><text:span text:style-name="T567">6.4</text:span><text:span text:style-name="T568">. Negalima</text:span><text:span text:style-name="T569"><text:s/>remti žinių ir aktualijų (dienos einamųjų įvykių) laidų.</text:span></text:p>
      <text:p text:style-name="P570"/>
      <text:p text:style-name="P571"><text:span text:style-name="T572">VII</text:span><text:span text:style-name="T573">.<text:s/></text:span><text:span text:style-name="T574">EUROPOS KŪRINIŲ TRANSLIAVIMO KVOTŲ KONTROLĖ</text:span></text:p>
      <text:p text:style-name="P575"/>
      <text:p text:style-name="P576"><text:span text:style-name="T577">7.1</text:span><text:span text:style-name="T578">. Stebėsenos tikslas – nustatyti Europos kūrinių transliavimo kvotų keitimosi tendencijas.</text:span></text:p>
      <text:p text:style-name="P579"><text:span text:style-name="T580">7.2</text:span><text:span text:style-name="T581">. Monitoringo ir tyrimų skyrius steb</text:span><text:span text:style-name="T582">i, kiek laiko savo transliuojamose programose transliuotojai skiria Europos kūrinių ir nepriklausomų kūrėjų produkcijai.</text:span></text:p>
      <text:p text:style-name="P583"><text:span text:style-name="T584">7.3</text:span><text:span text:style-name="T585">. Vietiniams televizijos transliuotojams reikalavimai dėl Europos kūrinių ir nepriklausomų kūrėjų produkcijos transliavimo netai</text:span><text:span text:style-name="T586">komi.</text:span></text:p>
      <text:p text:style-name="P587"><text:span text:style-name="T588">7.4</text:span><text:span text:style-name="T589">. Stebint programas atsižvelgiama į tai, kad transliuotojai, kai tik įmanoma, įgyvendintų Visuomenės informavimo įstatymo 38 str. 3 ir 4 d. nuostatas dėl Europos kūrinių ir nepriklausomų kūrėjų produkcijos dalies.</text:span></text:p>
      <text:p text:style-name="P590"/>
      <text:p text:style-name="P591"><text:span text:style-name="T592">VIII</text:span><text:span text:style-name="T593">.<text:s/></text:span><text:span text:style-name="T594">VALSTYBINĖS KALB</text:span><text:span text:style-name="T595">OS ĮSTATYMO LAIKYMOSI KONTROLĖ</text:span></text:p>
      <text:p text:style-name="P596"/>
      <text:p text:style-name="P597"><text:span text:style-name="T598">8.1</text:span><text:span text:style-name="T599">. Stebėsenos metu tikrinama, ar viešoji informacija platinama valstybine kalba.</text:span></text:p>
      <text:p text:style-name="P600"><text:span text:style-name="T601">8.2</text:span><text:span text:style-name="T602">. Radijo ir televizijos laidos, transliuojamos ne lietuvių kalba, turi būti verčiamos į lietuvių kalbą arba rodomos su lietuviškai</text:span><text:span text:style-name="T603">s subtitrais, išskyrus mokomąsias, progines, specialiąsias<text:s/></text:span><text:soft-page-break/><text:span text:style-name="T604">ir retransliuojamas užsienio valstybių radijo ir televizijos programas ar laidas, taip pat transliuotojo sukurtas laidas, skirtas tautinėms mažumoms.</text:span></text:p>
      <text:p text:style-name="P605"/>
      <text:p text:style-name="P606"><text:span text:style-name="T607">IX</text:span><text:span text:style-name="T608">.<text:s/></text:span><text:span text:style-name="T609">BENDRADARBIAVIMAS SU KITOMIS INSTITU</text:span><text:span text:style-name="T610">CIJOMIS</text:span></text:p>
      <text:p text:style-name="P611"/>
      <text:p text:style-name="P612"><text:span text:style-name="T613">9.1</text:span><text:span text:style-name="T614">. Komisija, remdamasi stebėsenos duomenimis, turi teisę kreiptis į kitas institucijas pagal kompetenciją (Žurnalistų ir leidėjų etikos komisija, Žurnalistų etikos inspektoriaus tarnyba, Nacionalinė vartotojų teisių apsaugos taryba, Lietuvos</text:span><text:span text:style-name="T615"><text:s/>Respublikos konkurencijos taryba ir kt.), prašydama nustatyti, ar iš tikrųjų buvo pažeidimas, kartu pateikia ir visą turimą medžiagą (garso/vaizdo įrašą).</text:span></text:p>
      <text:p text:style-name="P616"><text:span text:style-name="T617">Komisija kreipiasi į kitas institucijas, kai stebėsenos metu nustatoma arba kyla įtarimų, kad gali<text:s/></text:span><text:span text:style-name="T618">būti pažeistos įstatymo nuostatos, kurių pažeidimo pripažinimas ir laikymosi kontrolė nėra jos kompetencija.</text:span></text:p>
      <text:p text:style-name="P619"><text:span text:style-name="T620">9.2</text:span><text:span text:style-name="T621">. Žurnalistų etikos inspektoriaus tarnybos prašymu Monitoringo ir tyrimų skyrius gali teikti atliktos stebėsenos (monitoringo) duomenis.</text:span></text:p>
      <text:p text:style-name="P622"/>
      <text:p text:style-name="P623"><text:span text:style-name="T624">X</text:span><text:span text:style-name="T625">.<text:s/></text:span><text:span text:style-name="T626">TRANSLIUOTOJŲ/OPERATORIŲ ATSAKOMYBĖ</text:span></text:p>
      <text:p text:style-name="P627"/>
      <text:p text:style-name="P628"><text:span text:style-name="T629">10.1</text:span><text:span text:style-name="T630">. Komisija turi teisę taikyti šias nuobaudas:</text:span></text:p>
      <text:p text:style-name="P631">- įspėjimą;</text:p>
      <text:p text:style-name="P632">- LR administracinių teisės pažeidimų kodekse numatytas pinigines baudas;</text:p>
      <text:p text:style-name="P633">- ne ilgiau kaip 3 mėnesiams sustabdyti licencijos galiojimą;</text:p>
      <text:p text:style-name="P634"><text:span text:style-name="T635">- panaikin</text:span><text:span text:style-name="T636">ti licencijos galiojimą.</text:span></text:p>
      <text:p text:style-name="P637"><text:span text:style-name="T638">10.2</text:span><text:span text:style-name="T639">. Komisija, įvertinusi pateiktą medžiagą, transliuotojo/operatoriaus pateiktus paaiškinimus bei atsižvelgdama į pažeidimo pobūdį, sunkumą, atsakomybę lengvinančias ir sunkinančias aplinkybes, skiria vieną iš 10.1 p. numatyt</text:span><text:span text:style-name="T640">ų nuobaudų.</text:span></text:p>
      <text:p text:style-name="P641"><text:span text:style-name="T642">10.3</text:span><text:span text:style-name="T643">. Šiose taisyklėse atsakomybę lengvinančia aplinkybe laikoma tai, kad transliuotojas/operatorius, padaręs pažeidimą, po Monitoringo ir tyrimų skyriaus rašto apie pastebėtus pažeidimus nedelsdamas ėmėsi priemonių jį pašalinti.</text:span></text:p>
      <text:p text:style-name="P644"><text:span text:style-name="T645">Atsakomybę</text:span><text:span text:style-name="T646"><text:s/>sunkinančia aplinkybe laikoma tai, kad transliuotojas/operatorius tęsė pažeidimą, nepaisydamas įspėjimo jį pašalinti ir (ar) nutraukti, arba pakartotinai per metus padarė tokios pačios rūšies pažeidimą, už kurį jau buvo baustas.</text:span></text:p>
      <text:p text:style-name="P647"><text:span text:style-name="T648">10.4</text:span><text:span text:style-name="T649">. Komisijos sprend</text:span><text:span text:style-name="T650">imas dėl atitinkamos nuobaudos skyrimo transliuotojui yra skelbiamas „Valstybės žiniose“ ir Komisijos interneto svetainėje.<text:s/></text:span></text:p>
      <text:p text:style-name="P651"/>
      <text:p text:style-name="P652"><text:span text:style-name="T653">XI</text:span><text:span text:style-name="T654">.<text:s/></text:span><text:span text:style-name="T655">STEBĖSENOS DUOMENŲ SKELBIMAS IR SAUGOJIMAS</text:span></text:p>
      <text:p text:style-name="P656"/>
      <text:p text:style-name="P657"><text:span text:style-name="T658">11.1</text:span><text:span text:style-name="T659">. Stebėsenos duomenų suvestinės kartą per metų ketvirtį skelbiamos K</text:span><text:span text:style-name="T660">omisijos interneto svetainėje.<text:s/></text:span></text:p>
      <text:p text:style-name="P661"><text:span text:style-name="T662">11.2</text:span><text:span text:style-name="T663">. Monitoringo ir tyrimų skyrius renka ir kaupia stebėsenos duomenis, juos archyvuoja, sistemina. Patikrinimo aktai yra registruojami specialiame žurnale, jie saugomi 10 metų.<text:s/></text:span></text:p>
      <text:p text:style-name="P664"><text:span text:style-name="T665">11.3</text:span><text:span text:style-name="T666">. Programų įrašai (laikmenose),<text:s/></text:span><text:span text:style-name="T667">skirti stebėsenai, saugomi 3 mėnesius nuo įrašo atlikimo datos.<text:s/></text:span></text:p>
      <text:p text:style-name="P668"><text:span text:style-name="T669">11.4</text:span><text:span text:style-name="T670">. Pateikti įrašai (jų laikmenos), transliuotojui pageidaujant, privalo būti grąžinti praėjus 3 mėnesiams nuo jų pateikimo datos.</text:span></text:p>
      <text:p text:style-name="P671"/>
      <text:p text:style-name="P672"><text:span text:style-name="T673">XII</text:span><text:span text:style-name="T674">.<text:s/></text:span><text:span text:style-name="T675">BAIGIAMOSIOS NUOSTATOS</text:span></text:p>
      <text:p text:style-name="P676"/>
      <text:p text:style-name="P677">12.1. Šios taisyklės tvirtinamos Komisijos sprendimu.<text:s/></text:p>
      <text:p text:style-name="P678">______________</text:p>
      <text:p text:style-name="P6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58:00Z</meta:creation-date>
    <dc:date>2015-09-09T02:58:00Z</dc:date>
    <meta:template xlink:href="Normal" xlink:type="simple"/>
    <meta:editing-cycles>2</meta:editing-cycles>
    <meta:editing-duration>PT0S</meta:editing-duration>
    <meta:document-statistic meta:page-count="9" meta:paragraph-count="216" meta:word-count="3606" meta:character-count="29432" meta:row-count="723" meta:non-whitespace-character-count="26042"/>
  </office:meta>
</office:document-meta>
</file>