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TARIMO PRELIMINARIOMS TAIKAUS SUSITARIMO SĄLYGOMS</text:p>
      <text:p text:style-name="P12"/>
      <text:p text:style-name="P13">2004 m. vasario 12 d. Nr. 164</text:p>
      <text:p text:style-name="P14">Vilnius</text:p>
      <text:p text:style-name="P15"/>
      <text:p text:style-name="P16"><text:span text:style-name="T17">Atsižvelgdama į Lietuvos Respublikos Vyriausybės atstovo Europos žmogaus<text:s/></text:span><text:span text:style-name="T18">teisių teisme nuostatų, patvirtintų Lietuvos Respublikos Vyriausybės 1995 m. liepos 3 d. nutarimu Nr. 929 (Žin., 1995, Nr.<text:s/></text:span><text:a xlink:href="https://www.e-tar.lt/portal/lt/legalAct/TAR.C3641CFF5489" office:target-frame-name="_blank" xlink:show="new"><text:span text:style-name="T19">56-1413</text:span></text:a><text:span text:style-name="T20">; 2002, Nr. 123-5569), 8.4 punkto nuostatas, Li</text:span><text:span text:style-name="T21">etuvos Respublikos Vyriausybė<text:s/></text:span><text:span text:style-name="T22">nutari</text:span><text:span text:style-name="T23">a:</text:span></text:p>
      <text:p text:style-name="P24"><text:span text:style-name="T25">Pritarti preliminarioms taikaus susitarimo sąlygoms byloje E. Grudikis prieš Lietuvos Respubliką (pareiškimo Nr. 65663/01) ir pavesti Lietuvos Respublikos Vyriausybės atstovui Europos žmogaus teisių teisme informuot</text:span><text:span text:style-name="T26">i apie tai Europos žmogaus teisių teismą.</text:span></text:p>
      <text:p text:style-name="P27"/>
      <text:p text:style-name="P28"/>
      <text:p text:style-name="P29">MINISTRAS PIRMININKAS<text:tab/>ALGIRDAS BRAZAUSKAS</text:p>
      <text:p text:style-name="P30"/>
      <text:p text:style-name="P31">TEISINGUMO MINISTRAS<text:tab/>VYTAUTAS MARKEVIČI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2:29:00Z</meta:creation-date>
    <dc:date>2015-09-02T02:29:00Z</dc:date>
    <meta:template xlink:href="Normal" xlink:type="simple"/>
    <meta:editing-cycles>2</meta:editing-cycles>
    <meta:editing-duration>PT0S</meta:editing-duration>
    <meta:document-statistic meta:page-count="1" meta:paragraph-count="12" meta:word-count="115" meta:character-count="872" meta:row-count="33" meta:non-whitespace-character-count="769"/>
  </office:meta>
</office:document-meta>
</file>