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FIZINIŲ ASMENŲ PAJAMŲ MOKESČIO LAIKINOJO ĮSTATYMO PAKEITIMO IR PAPILDYMO</text:p>
      <text:p text:style-name="P11"/>
      <text:p text:style-name="P12">1995 m. balandžio 11 d. Nr. I-849</text:p>
      <text:p text:style-name="P13">Vilnius</text:p>
      <text:p text:style-name="P14"/>
      <text:p text:style-name="P15"><text:span text:style-name="T16">Pakeisti ir papildyti Lietuvos Respublik</text:span><text:span text:style-name="T17">os fizinių asmenų pajamų mokesčio laikinąjį įstatymą (Žin., 1990, Nr.<text:s/></text:span><text:a xlink:href="https://www.e-tar.lt/portal/lt/legalAct/TAR.D72EC8D26124" office:target-frame-name="_blank" xlink:show="new"><text:span text:style-name="T18">31-742</text:span></text:a><text:span text:style-name="T19">; 1991, Nr.<text:s/></text:span><text:a xlink:href="https://www.e-tar.lt/portal/lt/legalAct/TAR.ED39B7F3AE98" office:target-frame-name="_blank" xlink:show="new"><text:span text:style-name="T20">6-170</text:span></text:a><text:span text:style-name="T21">, Nr.</text:span><text:span text:style-name="T22"><text:s/></text:span><text:a xlink:href="https://www.e-tar.lt/portal/lt/legalAct/TAR.37DE19CE259B" office:target-frame-name="_blank" xlink:show="new"><text:span text:style-name="T23">19-501</text:span></text:a><text:span text:style-name="T24">, Nr.<text:s/></text:span><text:a xlink:href="https://www.e-tar.lt/portal/lt/legalAct/TAR.66B18CB5F63D" office:target-frame-name="_blank" xlink:show="new"><text:span text:style-name="T25">22-569</text:span></text:a><text:span text:style-name="T26">; 1992, Nr.<text:s/></text:span><text:a xlink:href="https://www.e-tar.lt/portal/lt/legalAct/TAR.9D64896105CE" office:target-frame-name="_blank" xlink:show="new"><text:span text:style-name="T27">7-150</text:span></text:a><text:span text:style-name="T28">, Nr.<text:s/></text:span><text:a xlink:href="https://www.e-tar.lt/portal/lt/legalAct/TAR.3243EF6DAD9D" office:target-frame-name="_blank" xlink:show="new"><text:span text:style-name="T29">14-388</text:span></text:a><text:span text:style-name="T30">; 1993, Nr.<text:s/></text:span><text:a xlink:href="https://www.e-tar.lt/portal/lt/legalAct/TAR.50C6C4E1751B" office:target-frame-name="_blank" xlink:show="new"><text:span text:style-name="T31">30-681</text:span></text:a><text:span text:style-name="T32">, Nr.<text:s/></text:span><text:a xlink:href="https://www.e-tar.lt/portal/lt/legalAct/TAR.5E093B9CF578" office:target-frame-name="_blank" xlink:show="new"><text:span text:style-name="T33">59-1144</text:span></text:a><text:span text:style-name="T34">; 1994, Nr.<text:s/></text:span><text:a xlink:href="https://www.e-tar.lt/portal/lt/legalAct/TAR.CC97316E33ED" office:target-frame-name="_blank" xlink:show="new"><text:span text:style-name="T35">30-531</text:span></text:a><text:span text:style-name="T36">, Nr.<text:s/></text:span><text:a xlink:href="https://www.e-tar.lt/portal/lt/legalAct/TAR.7E25F2EB0CE0" office:target-frame-name="_blank" xlink:show="new"><text:span text:style-name="T37">58-1135</text:span></text:a><text:span text:style-name="T38">):</text:span></text:p>
      <text:p text:style-name="P39"><text:span text:style-name="T40">1</text:span><text:span text:style-name="T41">. 26 straipsnį<text:s/></text:span><text:span text:style-name="T42">išdėstyti taip:</text:span></text:p>
      <text:p text:style-name="P43"><text:span text:style-name="T44">„</text:span><text:span text:style-name="T45">26</text:span><text:span text:style-name="T46"><text:s/>straipsnis.</text:span><text:span text:style-name="T47"><text:s/>Apmokestinamosios pajamos nustatomos iš bendrųjų įplaukų atskaičius Juridinių asmenų pelno mokesčio įstatymo 5 straipsnyje išvardintas ir juridinę galią turinčiais dokumentais patvirtintas išlaidas toms įplaukoms gauti.“</text:span></text:p>
      <text:p text:style-name="P48"><text:span text:style-name="T49">2</text:span><text:span text:style-name="T50">. 27 straipsnį išdėstyti taip:</text:span></text:p>
      <text:p text:style-name="P51"><text:span text:style-name="T52">„</text:span><text:span text:style-name="T53">27</text:span><text:span text:style-name="T54"><text:s/>straipsnis.</text:span><text:span text:style-name="T55"><text:s/>Nustatant apmokestinamąsias pajamas, be šio įstatymo 26 straipsnyje nurodytų išlaidų, taip pat atimamos sumos, išvardintos Juridinių asmenų pelno mokesčio įstatymo 6 straipsnyje (ta pačia dalimi ir ta<text:s/></text:span><text:span text:style-name="T56">pačia tvarka).“</text:span></text:p>
      <text:p text:style-name="P57"><text:span text:style-name="T58">3</text:span><text:span text:style-name="T59">. 32 straipsnį išdėstyti taip:</text:span></text:p>
      <text:p text:style-name="P60"><text:span text:style-name="T61">„</text:span><text:span text:style-name="T62">32</text:span><text:span text:style-name="T63"><text:s/>straipsnis.</text:span><text:span text:style-name="T64"><text:s/>Jeigu valstybinei mokesčių inspekcijai nepateikta pajamų deklaracija arba pateiktoje deklaracijoje nurodytos ne visos gautos įplaukos, iš įmonės nuo nedeklaruotų įplaukų (neatsižvelg</text:span><text:span text:style-name="T65">iant į išlaidas) išieškoma neteikiant įstatymų nustatytų lengvatų apskaičiuota pajamų mokesčio suma ir dviguba šio mokesčio dydžio bauda.</text:span></text:p>
      <text:p text:style-name="P66"><text:span text:style-name="T67">Jei pajamų deklaracijoje nurodytos mažesnės apmokestinamosios pajamos, ne ginčo tvarka išieškoma nuo sumažintų apmokes</text:span><text:span text:style-name="T68">tinamųjų pajamų apskaičiuota neteikiant įstatymų nustatytų lengvatų pajamų mokesčio suma ir dvigubo jos dydžio bauda.“</text:span></text:p>
      <text:p text:style-name="P69"><text:span text:style-name="T70">4</text:span><text:span text:style-name="T71">. 38 straipsnį papildyti antrąja dalimi:</text:span></text:p>
      <text:p text:style-name="P72"><text:span text:style-name="T73">„Už praėjusį laikotarpį papildomai apskaičiuotas mokestis ir sankcijos sumokami per 1</text:span><text:span text:style-name="T74">5 dienų nuo jų apskaičiavimo.“</text:span></text:p>
      <text:p text:style-name="P75"><text:span text:style-name="T76">5</text:span><text:span text:style-name="T77">. 41 straipsnio antrąją dalį papildyti taip:</text:span></text:p>
      <text:p text:style-name="P78"><text:span text:style-name="T79">„Šios žinios pateikiamos valstybinei mokesčių inspekcijai, kurios veiklos teritorijoje nuolat gyvena pajamas gavęs asmuo, per 10 dienų pasibaigus mėnesiui, kurį šios sumos</text:span><text:span text:style-name="T80"><text:s/>buvo išmokėtos.“</text:span></text:p>
      <text:p text:style-name="P81"><text:span text:style-name="T82">6</text:span><text:span text:style-name="T83">. Šis įstatymas taikomas apmokestinant pajamas, gautas nuo 1995 m. liepos 1 d., o 41 straipsnio antrosios dalies papildymas įsigalioja nuo šio įstatymo įsigaliojimo dienos.</text:span></text:p>
      <text:p text:style-name="P84"/>
      <text:p text:style-name="P85"/>
      <text:p text:style-name="P86"><text:span text:style-name="T87">Skelbiu šį Lietuvos Respublikos Seimo priimtą įsta</text:span><text:span text:style-name="T88">tymą.</text:span></text:p>
      <text:p text:style-name="P89"/>
      <text:p text:style-name="P90">RESPUBLIKOS PREZIDENTAS<text:tab/>ALGIRDAS BRAZAUSKAS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06:00Z</meta:creation-date>
    <dc:date>2015-06-21T10:06:00Z</dc:date>
    <meta:template xlink:href="Normal" xlink:type="simple"/>
    <meta:editing-cycles>2</meta:editing-cycles>
    <meta:editing-duration>PT0S</meta:editing-duration>
    <meta:document-statistic meta:page-count="1" meta:paragraph-count="33" meta:word-count="411" meta:character-count="3073" meta:row-count="117" meta:non-whitespace-character-count="2695"/>
  </office:meta>
</office:document-meta>
</file>