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1999 m. lapkričio 30 d. nutarimo Nr. 1325 „DĖL branduolinės energetikos atašė ir branduolinės energetikos atašė padėjėjo pareigybių įsteigimo lietuvos respublikos nuolatinėje atstovybėje prie tarptautinių organizacijų vienoje“ pakeitimo</text:p>
      <text:p text:style-name="P15"/>
      <text:p text:style-name="P16">2010 m. gegužės 19 d. Nr. 596</text:p>
      <text:p text:style-name="P17">Vilnius</text:p>
      <text:p text:style-name="P18"/>
      <text:p text:style-name="P19">Lietuvos Respublikos Vyriausybė<text:span text:style-name="T20"><text:s/></text:span><text:span text:style-name="T21">nutari</text:span>a<text:span text:style-name="T22">:</text:span></text:p>
      <text:p text:style-name="P23">1. Pakeisti Lietuvos Respublikos Vyriausybės 1999 m. lapkričio 30 d. nutarimą Nr. 1325 „Dėl branduolinės energetikos atašė ir branduolinės energetikos atašė padėjėjo pareigybių įsteigimo Lietuvos Respublikos nuolatinėje atstovybėje prie tarptautinių organizacijų Vienoje“ (Žin., 1999, Nr.<text:a xlink:href="https://www.e-tar.lt/portal/lt/legalAct/TAR.BA6A1FF34261" office:target-frame-name="_blank" xlink:show="new"><text:span text:style-name="T24">104-2986</text:span></text:a>; 2009, Nr.<text:s/><text:a xlink:href="https://www.e-tar.lt/portal/lt/legalAct/TAR.C0AE8FB67EB9" office:target-frame-name="_blank" xlink:show="new"><text:span text:style-name="T25">127-5502</text:span></text:a><text:span text:style-name="T26">):</text:span></text:p>
      <text:p text:style-name="P27"><text:span text:style-name="T28">1.1</text:span><text:span text:style-name="T29">. Įrašyti pavadinime vietoj žodžių „Lietuvos Respublikos nuolatinėje atstovybėje<text:s/></text:span>prie tarptautinių organizacijų Vienoje“ žodžius „Lietuvos Respublikos ambasadoje Austrijos Respublikoje, Slovakijos Respublikai, Kroatijos Respublikai ir Lichtenšteino Kunigaikštystei“.</text:p>
      <text:p text:style-name="P30"><text:span text:style-name="T31">1.2</text:span><text:span text:style-name="T32">.<text:s/></text:span>Išdėstyti 1 punktą taip:</text:p>
      <text:p text:style-name="P33">„1. Įsteigti nuo 2000 m. sausio 1 d. branduolinės energetikos atašė ir branduolinės energetikos atašė padėjėjo pareigybes Lietuvos Respublikos ambasadoje Austrijos Respublikoje, Slovakijos Respublikai, Kroatijos Respublikai ir Lichtenšteino Kunigaikštystei.“</text:p>
      <text:p text:style-name="P34">1.3. Pripažinti netekusiu galios 2 punktą.</text:p>
      <text:p text:style-name="P35">1.4. Išdėstyti 3 punktą taip:</text:p>
      <text:p text:style-name="P36">„3. Nustatyti, kad nuo 2000 m. sausio 1 d. Lietuvos Respublikos branduolinės energetikos atašė ir branduolinės energetikos atašė padėjėjas Lietuvos Respublikos ambasadoje Austrijos Respublikoje, Slovakijos Respublikai, Kroatijos Respublikai ir Lichtenšteino Kunigaikštystei yra išlaikomi iš Lietuvos Respublikos valstybės biudžete patvirtintų Ūkio ministerijai asignavimų, o nuo 2010 m. sausio 1 d. – iš Energetikos ministerijai patvirtintų asignavimų.“</text:p>
      <text:p text:style-name="P37">2. Šis nutarimas įsigalioja 2010 m. rugpjūčio 1 dieną.<text:s/></text:p>
      <text:p text:style-name="P38"/>
      <text:p text:style-name="P39"/>
      <text:p text:style-name="P40"/>
      <text:p text:style-name="P41">MINISTRAS PIRMININKAS<text:tab/>ANDRIUS KUBILIUS</text:p>
      <text:p text:style-name="Normal"/>
      <text:p text:style-name="Normal"/>
      <text:p text:style-name="Normal"/>
      <text:p text:style-name="P42">ŪKIO MINISTRAS<text:tab/>DAINIUS KREIVY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13:49:00Z</meta:creation-date>
    <dc:date>2023-02-14T13:49:00Z</dc:date>
    <meta:print-date>2010-05-26T05:11:00Z</meta:print-date>
    <meta:template xlink:href="Normal.dotm" xlink:type="simple"/>
    <meta:editing-cycles>2</meta:editing-cycles>
    <meta:editing-duration>PT0S</meta:editing-duration>
    <meta:document-statistic meta:page-count="2" meta:paragraph-count="25" meta:word-count="266" meta:character-count="2125" meta:row-count="94" meta:non-whitespace-character-count="1884"/>
  </office:meta>
</office:document-meta>
</file>