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IMPORTUOTOJO REGISTRACIJOS GALIOJIMO PANAIKINIMO</text:p>
      <text:p text:style-name="P11"/>
      <text:p text:style-name="P12">2001 m. liepos 24 d. Nr. 315</text:p>
      <text:p text:style-name="P13">Vilnius</text:p>
      <text:p text:style-name="P14"/>
      <text:p text:style-name="P15"><text:span text:style-name="T16">Vadovaujantis Lietuvos Respublikos Vyriausybės 1999 m. spalio 8 d. nutarimu Nr. 1132 patvirtinta Maisto prekių įvežimo į Lietuvos Respubliką ir jų nekenksmingumo bei kokybės kontrolės tvarka (Žin., 1999, Nr.<text:s/></text:span><text:a xlink:href="https://www.e-tar.lt/portal/lt/legalAct/TAR.85E0B55DB7AD" office:target-frame-name="_blank" xlink:show="new"><text:span text:style-name="T17">85-2547</text:span></text:a><text:span text:style-name="T18">), Lietuvos Respublikos sveikatos apsaugos ministerijos ir Lietuvos Respublikos valstybinės veterinarijos tarnybos 1998 m. birželio 3 d. įsakymu Nr. 290/2- 244 patvirtinta Maisto prekių importuotojų registravimo tvarka</text:span><text:span text:style-name="T19"><text:s/>(Žin., 1998, Nr.<text:s/></text:span><text:a xlink:href="https://www.e-tar.lt/portal/lt/legalAct/TAR.9209851DE853" office:target-frame-name="_blank" xlink:show="new"><text:span text:style-name="T20">53-1478</text:span></text:a><text:span text:style-name="T21">), nustatyta, kad UAB „Agrokontraktas“ 2001 m. birželio 14 d. iš Vokietijos įmonės Bernhard Berfuss GmbH &amp; Co įvežė 21570 kg kiaulių galvų mėsos ir 2001</text:span><text:span text:style-name="T22"><text:s/>m. liepos 12 d. iš Vokietijos įmonės Bernhard Simon GmbH įvežė 11558 kg poodinių kiaulienos riebalų ir 9354 kg kiaulių odelių, o AB „Vilniaus mėsos kombinatas“ 2001 m. gegužės 15 d. iš Vokietijos įmonės Weimarer Wurstwaren GmbH, Nohra įvežė 23565 kg kiaul</text:span><text:span text:style-name="T23">ių širdžių ir 2001 m. birželio 25 d. iš tos pačios įmonės įvežė 18226 kg kiaulienos be kaulo ir 12000 kg kiaulių šoninės, pažeisdamos Maisto prekių įvežimo į Lietuvos Respubliką ir jų nekenksmingumo bei kokybės kontrolės tvarkos (Žin., 1999, Nr.<text:s/></text:span><text:a xlink:href="https://www.e-tar.lt/portal/lt/legalAct/TAR.85E0B55DB7AD" office:target-frame-name="_blank" xlink:show="new"><text:span text:style-name="T24">85-2547</text:span></text:a><text:span text:style-name="T25">) 3 punktą.</text:span></text:p>
      <text:p text:style-name="P26"><text:span text:style-name="T27">Atsižvelgęs į tai, kad UAB „Agrokontraktas“ ir AB „Vilniaus mėsos kombinatas“ per vienerių metų laikotarpį du kartus pažeidė Maisto prekių įvežimo į Lietuvos Respubli</text:span><text:span text:style-name="T28">ką tvarką, gavęs Pasienio ir transporto valstybinės veterinarijos tarnybos 2001 m. liepos 18 d. ir 2001 m. liepos 19 d. teikimus „Dėl importuotojo registracijos galiojimo nutraukimo“ (raštų Nr. 01-10-430 ir 01- 10-431) ir vadovaudamasis Maisto prekių impor</text:span><text:span text:style-name="T29">tuotojų registravimo tvarkos 8 punktu,</text:span></text:p>
      <text:p text:style-name="P30"><text:span text:style-name="T31">nutraukiu</text:span><text:span text:style-name="T32"><text:s/>maisto prekių importuotojo registracijos galiojimus UAB „Agrokontraktas“ (Chemikų g. 7-26, Kėdainiai) ir AB „Vilniaus mėsos kombinatas“ (Savanorių pr. 219, Vilnius).</text:span></text:p>
      <text:p text:style-name="P33"/>
      <text:p text:style-name="P34"/>
      <text:p text:style-name="P35"><text:span text:style-name="T36">DIREKTORIUS</text:span><text:span text:style-name="T37"><text:tab/>KAZIMIERAS LUKAUSKA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12:00:00Z</meta:creation-date>
    <dc:date>2016-11-14T12:00:00Z</dc:date>
    <meta:template xlink:href="Normal.dotm" xlink:type="simple"/>
    <meta:editing-cycles>2</meta:editing-cycles>
    <meta:editing-duration>PT0S</meta:editing-duration>
    <meta:document-statistic meta:page-count="1" meta:paragraph-count="15" meta:word-count="300" meta:character-count="2236" meta:row-count="57" meta:non-whitespace-character-count="1951"/>
  </office:meta>
</office:document-meta>
</file>