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gegužės 19 d. Nr. 493p</text:p>
      <text:p text:style-name="P13">Vilnius</text:p>
      <text:p text:style-name="P14"/>
      <text:p text:style-name="P15"><text:span text:style-name="T16">Patvirtinti Eksperimentinės ir klinikinės medicinos instituto statutą.</text:span></text:p>
      <text:p text:style-name="P17"/>
      <text:p text:style-name="P18"/>
      <text:p text:style-name="P19"><text:span text:style-name="T20">LIETUVOS RESPUBLIKOS</text:span></text:p>
      <text:p text:style-name="P21">MINISTRAS PIRMININKAS<text:tab/>G. VAGNORIU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23:00Z</meta:creation-date>
    <dc:date>2015-09-19T20:23:00Z</dc:date>
    <meta:template xlink:href="Normal" xlink:type="simple"/>
    <meta:editing-cycles>2</meta:editing-cycles>
    <meta:editing-duration>PT0S</meta:editing-duration>
    <meta:document-statistic meta:page-count="1" meta:paragraph-count="9" meta:word-count="35" meta:character-count="235" meta:row-count="23" meta:non-whitespace-character-count="209"/>
  </office:meta>
</office:document-meta>
</file>