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58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58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58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1 m. balandžio 25 d. Nr. 251p</text:p>
      <text:p text:style-name="P16">Vilnius</text:p>
      <text:p text:style-name="P17"/>
      <text:p text:style-name="P18"><text:span text:style-name="T19">Papildyti Lietuvos Respublikos Vyriausybės 1991 m. kovo 25 d. potvarkio Nr. 167P 1 punktą šiuo 1. l papunkčiu:<text:s/></text:span></text:p>
      <text:p text:style-name="P20"><text:span text:style-name="T21">„</text:span><text:span text:style-name="T22">1</text:span><text:span text:style-name="T23">.1 Lietuvos Respublikos Aukščiausiosios Tarybos pastatą (Gedimino pr. 53)“.<text:s/></text:span></text:p>
      <text:p text:style-name="P24"><text:span text:style-name="T25">Ryšium su tuo atitinkamai pakeisti kitų šio punkto papunkčių numeraciją.</text:span></text:p>
      <text:p text:style-name="P26"/>
      <text:p text:style-name="P27"/>
      <text:p text:style-name="P28"/>
      <text:p text:style-name="P29"><text:span text:style-name="T30">LIETUVOS RESPUBLIKOS MINISTRAS PIRMININKAS</text:span><text:span text:style-name="T31"><text:tab/>G. VAGNORIU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8T11:03:00Z</meta:creation-date>
    <dc:date>2019-01-08T11:03:00Z</dc:date>
    <meta:template xlink:href="Normal.dotm" xlink:type="simple"/>
    <meta:editing-cycles>2</meta:editing-cycles>
    <meta:editing-duration>PT0S</meta:editing-duration>
    <meta:document-statistic meta:page-count="1" meta:paragraph-count="2" meta:word-count="53" meta:character-count="432" meta:row-count="10" meta:non-whitespace-character-count="381"/>
  </office:meta>
</office:document-meta>
</file>