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 Lietuvos<text:s/></text:span><text:span text:style-name="T16">RESPUBLIKOS KOMPENSACIJOS UŽ ŽYDŲ BENDRUOMENIŲ NEKILNOJAMĄJĮ TURTĄ ĮSTATYMO PROJEKTO PATEIKIMO LIETUVOS RESPUBLIKOS SEIMUI</text:span></text:p>
      <text:p text:style-name="Normal"/>
      <text:p text:style-name="P17">2009 m. liepos 15 d. Nr. 817</text:p>
      <text:p text:style-name="P18">Vilnius</text:p>
      <text:p text:style-name="P19"/>
      <text:p text:style-name="P20">Lietuvos Respublikos Vyriausybė<text:s/><text:span text:style-name="T21">nutari</text:span>a:</text:p>
      <text:p text:style-name="P22">1. Pritarti Lietuvos Respublikos kompensacijos už žydų bendruomenių nekilnojamąjį turtą įstatymo projektui ir pateikti jį Lietuvos Respublikos Seimui.</text:p>
      <text:p text:style-name="P23">2. Įgalioti laikinai einantį teisingumo ministro pareigas<text:s/>Remigijų Šimašių, o jam negalint dalyvauti – teisingumo viceministrą Tomą Vaitkevičių atstovauti Lietuvos Respublikos Vyriausybei, svarstant nurodytąjį įstatymo projektą Lietuvos Respublikos Seime.</text:p>
      <text:p text:style-name="P24"/>
      <text:p text:style-name="P25"/>
      <text:p text:style-name="P26">L. E. MINISTRO PIRMININKO PAREIGAS<text:tab/>ANDRIUS KUBILIUS</text:p>
      <text:p text:style-name="P27"/>
      <text:p text:style-name="P28">L. E. TEISINGUMO MINISTRO PAREIGAS<text:tab/>REMIGIJUS ŠIMAŠI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3T15:41:00Z</meta:creation-date>
    <dc:date>2015-09-03T15:41:00Z</dc:date>
    <meta:print-date>2009-07-27T12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802" meta:row-count="39" meta:non-whitespace-character-count="719"/>
  </office:meta>
</office:document-meta>
</file>