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break-before="page"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break-before="page"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text-properties fo:color="#000000"/>
    </style:style>
    <style:style style:name="TableColumn154" style:family="table-column">
      <style:table-column-properties style:column-width="0.8069in"/>
    </style:style>
    <style:style style:name="TableColumn155" style:family="table-column">
      <style:table-column-properties style:column-width="0.8125in"/>
    </style:style>
    <style:style style:name="TableColumn156" style:family="table-column">
      <style:table-column-properties style:column-width="1.0423in"/>
    </style:style>
    <style:style style:name="TableColumn157" style:family="table-column">
      <style:table-column-properties style:column-width="0.8006in"/>
    </style:style>
    <style:style style:name="TableColumn158" style:family="table-column">
      <style:table-column-properties style:column-width="0.809in"/>
    </style:style>
    <style:style style:name="TableColumn159" style:family="table-column">
      <style:table-column-properties style:column-width="0.8062in"/>
    </style:style>
    <style:style style:name="TableColumn160" style:family="table-column">
      <style:table-column-properties style:column-width="0.8034in"/>
    </style:style>
    <style:style style:name="TableColumn161" style:family="table-column">
      <style:table-column-properties style:column-width="0.8111in"/>
    </style:style>
    <style:style style:name="Table153" style:family="table">
      <style:table-properties style:width="6.6923in" fo:margin-left="0in" table:align="lef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indent="0.4923in">
        <style:tab-stops>
          <style:tab-stop style:type="right" style:leader-style="dotted" style:leader-text="." style:position="6.69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indent="0.4923in"/>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MUITINIO SANDĖLIAVIMO PROCEDŪROS VYKDYMO IR ĮFORMINIMO</text:p>
      <text:p text:style-name="P15"/>
      <text:p text:style-name="P16">1994 m. balandžio 19 d. Nr. 128</text:p>
      <text:p text:style-name="P17">Vilnius</text:p>
      <text:p text:style-name="P18"/>
      <text:p text:style-name="P19"><text:span text:style-name="T20">Siekdamas pagerinti muitinio sand</text:span><text:span text:style-name="T21">ėliavimo procedūros vykdymą ir įforminimą, ĮSAKAU:</text:span></text:p>
      <text:p text:style-name="P22"><text:span text:style-name="T23">1</text:span><text:span text:style-name="T24">. Patvirtinti Muitinio sandėliavimo procedūros vykdymo ir įforminimo tvarką (pridedama).</text:span></text:p>
      <text:p text:style-name="P25"><text:span text:style-name="T26">2</text:span><text:span text:style-name="T27">. Šio įsakymo 1 punktu tvirtinamoje tvarkoje minėtą krovinio lydraštį pradėti taikyti po jo patvirtinimo.</text:span></text:p>
      <text:p text:style-name="P28"><text:span text:style-name="T29">3</text:span><text:span text:style-name="T30">. Nustatyti, kad šio įsakymo 1 punktu tvirtinama tvarka taikoma nuo 1994 m. balandžio 25 d.</text:span></text:p>
      <text:p text:style-name="P31"><text:span text:style-name="T32">4</text:span><text:span text:style-name="T33">. Įsakymo vykdymo kontrolę pavesti direktoriaus pavaduotojui P. Darginavičiui ir muitinių viršininkams.</text:span></text:p>
      <text:p text:style-name="P34"/>
      <text:p text:style-name="P35"/>
      <text:p text:style-name="P36">DIREKTORIUS<text:tab/>V. GERŽONAS</text:p>
      <text:p text:style-name="P37">______________</text:p>
      <text:p text:style-name="P38"/>
      <text:soft-page-break/>
      <text:p text:style-name="P39">TVIRTINU:</text:p>
      <text:p text:style-name="P40">Muitinės departamento prie Lietuvos<text:s/></text:p>
      <text:p text:style-name="P41">Respublikos finansų ministerijos direktorius</text:p>
      <text:p text:style-name="P42">V. Geržonas</text:p>
      <text:p text:style-name="P43">1994 m. balandžio 19 d. įsak. Nr. 128</text:p>
      <text:p text:style-name="P44"/>
      <text:p text:style-name="P45"><text:span text:style-name="T46">MUITINIO SANDĖLIAVIMO PROCEDŪROS VYKDYMO IR ĮFORMINIMO TVARKA</text:span></text:p>
      <text:p text:style-name="P47"/>
      <text:p text:style-name="P48"><text:span text:style-name="T49">1</text:span><text:span text:style-name="T50">. Ši muitinio sandėliavimo procedūros vykdymo ir<text:s/></text:span><text:span text:style-name="T51">įforminimo tvarka reglamentuoja muitinio sandėliavimo procedūros vykdymą ir įforminimą, muitinės sandėlyje laikomų prekių apskaitą, prekių gabenimą į muitinės sandėlį ir iš jo.</text:span></text:p>
      <text:p text:style-name="P52"><text:span text:style-name="T53">2</text:span><text:span text:style-name="T54">. Prekės iš muitinės įstaigos (įskaitant pasienio muitinės postus) arba iš</text:span><text:span text:style-name="T55"><text:s/>vieno muitinės sandėlio į kitą muitinės sandėlį gabenamos taikant muitinio tranzito procedūrą (vidinis tranzitas), nustatyta tvarka sumokant užstatą, pateikiant garantiją arba su policijos apsauga. Tranzito krovinio deklaracijoje arba krovinio lydraštyje<text:s/></text:span><text:span text:style-name="T56">siuntėju nurodomas užsienio fizinis ar juridinis asmuo, gavėju – Lietuvos Respublikos fizinis arba juridinis asmuo, turintis disponavimo prekėmis teisę.</text:span></text:p>
      <text:p text:style-name="P57">Prekės, kurios gabenamos per Lietuvos Respublikos muitų teritoriją taikant išorinio tranzito procedūrą,<text:s/>gali būti pateikiamos muitinio sandėliavimo procedūrai, jeigu atliekant muitinio tranzito procedūrą įvyksta nelaimingas atsitikimas arba susidaro kitos nenumatytos aplinkybės, dėl kurių muitinio tranzito procedūra negali būti užbaigta. Sprendimą dėl tokių<text:s/>prekių sandėliavimo priima muitinės viršininkas.</text:p>
      <text:p text:style-name="P58"><text:span text:style-name="T59">Jei prekės gabenamos tiesiai į muitinės sandėlį, tranzito krovinio deklaracijoje (TV tipo) arba krovinio lydraštyje prekių aprašymo langelyje turi būti nurodyta: „Prekės gabenamos į muitinės sandėlį. Leidim</text:span><text:span text:style-name="T60">o steigti muitinės sandėlį Nr. .............“.</text:span></text:p>
      <text:p text:style-name="P61"><text:span text:style-name="T62">3</text:span><text:span text:style-name="T63">. Prekės muitinio sandėliavimo procedūrai taip pat gali būti pateiktos nustatyta tvarka užbaigiant muitinio tranzito, laikinojo įvežimo arba laikinojo įvežimo perdirbti procedūras, jei muitinės sandėliavi</text:span><text:span text:style-name="T64">mo procedūrai pateikiami kompensaciniai produktai.</text:span></text:p>
      <text:p text:style-name="P65"><text:span text:style-name="T66">4</text:span><text:span text:style-name="T67">. Pateikdamas prekes muitinio sandėliavimo procedūrai (jei prekes numatoma saugoti atvirajame muitinės sandėlyje), deklarantas muitinės pareigūnui privalo pateikti sutartį tarp muitinio sandėliavimo p</text:span><text:span text:style-name="T68">rocedūros vykdytojo ir sandėlio savininko dėl šių prekių sandėliavimo bei muitinei priimtinų būdų prisiimti įsipareigojimus, susijusius su muitinio sandėliavimo procedūros vykdymu.</text:span></text:p>
      <text:p text:style-name="P69">Atliekant muitinio sandėliavimo procedūrai pateiktų prekių muitinį tikrinimą privalo dalyvauti muitinės sandėlio savininko įgaliotas atstovas. Importo krovinio deklaracijoje, pateiktoje muitinio sandėliavimo procedūrai, siuntėju nurodomas užsienio fizinis ar juridinis asmuo, gavėju – muitinio sandėliavimo procedūros vykdytojas, Lietuvos Respublikos fizinis ar juridinis asmuo, disponuojantis prekėmis, arba šio asmens atstovas, nurodant muitinės sandėlį ir leidimo steigti muitinės sandėlį numerį.</text:p>
      <text:p text:style-name="P70"><text:span text:style-name="T71">Nustatęs, kad muitinio tranzito procedūra, kurią taikant prekės atgabentos į muitinės s</text:span><text:span text:style-name="T72">andėlį, ar kita muitinės procedūra (laikinas prekių įvežimas, laikinas prekių įvežimas perdirbimui) įvykdyta be pažeidimų, muitinės pareigūnas importo krovinio deklaracijos, pateiktos muitinio sandėliavimo procedūrai, antroje pusėje įrašo: „Prekės muitinia</text:span><text:span text:style-name="T73">m sandėliavimui priimtos“. Įrašas tvirtinamas muitinės pareigūno asmeniniu spaudu, parašu, nurodant datą, bei sandėlio savininko antspaudu, jo atstovo parašu, nurodant datą.</text:span></text:p>
      <text:p text:style-name="P74"><text:span text:style-name="T75">5</text:span><text:span text:style-name="T76">. Įformindamas importo krovinio deklaraciją muitinio sandėliavimo procedūrai,</text:span><text:span text:style-name="T77"><text:s/>muitinės pareigūnas užpildo prekių apskaitos lapą (pridedamas). Prekių apskaitos lapas pildomas kiekvienai prekei, nurodytai pateiktoje importo krovinio deklaracijoje.</text:span></text:p>
      <text:p text:style-name="P78"><text:span text:style-name="T79">Išvežant prekes iš muitinės sandėlio, jų išdavimas registruojamas prekių apskaitos lape</text:span><text:span text:style-name="T80">.</text:span></text:p>
      <text:p text:style-name="P81"><text:span text:style-name="T82">6</text:span><text:span text:style-name="T83">. Pateiktos muitinio sandėliavimo procedūrai importo krovinio deklaracijos A egzempliorius kartu su prekių apskaitos lapu paliekamas muitinės įstaigai, kurios veiklos zonoje yra muitinės sandėlis.</text:span></text:p>
      <text:p text:style-name="P84"><text:span text:style-name="T85">7</text:span><text:span text:style-name="T86">. Keičiant muitinio sandėliavimo procedūros vyk</text:span><text:span text:style-name="T87">dytoją, pradėta muitinio sandėliavimo procedūra užbaigiama ir įforminama nauja importo krovinio deklaracija muitinio sandėliavimo<text:s/></text:span><text:soft-page-break/><text:span text:style-name="T88">procedūrai, kurioje krovinio siuntėju nurodomas užsienio fizinis ar juridinis asmuo, gavėju nurodomas naujasis muitinės proced</text:span><text:span text:style-name="T89">ūros vykdytojas ir muitinės sandėlis, nurodant leidimo steigti muitinės sandėlį numerį, procedūros kodas – 7171. Keičiant muitinio sandėliavimo procedūros vykdytoją, muitiniam tikrinimui kartu su krovinio deklaracija būtina pateikti dokumentą, liudijantį n</text:span><text:span text:style-name="T90">aujojo procedūros vykdytojo teisę disponuoti sandėlyje saugomomis prekėmis arba šią teisę turinčio asmens įgaliojimus.</text:span></text:p>
      <text:p text:style-name="P91"><text:span text:style-name="T92">8</text:span><text:span text:style-name="T93">. Išduodant prekes iš muitinės sandėlio, prekės deklaruojamos deklaranto pasirinktai muitinės procedūrai:</text:span></text:p>
      <text:p text:style-name="P94"><text:span text:style-name="T95">8.1</text:span><text:span text:style-name="T96">. deklaruojant prekes</text:span><text:span text:style-name="T97"><text:s/>importo vidaus vartojimo procedūrai, muitinei turi būti pateikta importo krovinio deklaracija, kurioje siuntėju nurodomas užsienio fizinis arba juridinis asmuo, gavėju – Lietuvos Respublikos fizinis ar juridinis asmuo, importuojantis prekes, ir sumokant n</text:span><text:span text:style-name="T98">ustatyta tvarka importo muitus ir mokesčius;</text:span></text:p>
      <text:p text:style-name="P99"><text:span text:style-name="T100">8.2</text:span><text:span text:style-name="T101">. prekės iš muitinės sandėlio į Lietuvos Respublikos muitų teritoriją taip pat gali būti įvežamos taikant laikinojo įvežimo arba laikinojo įvežimo perdirbti muitinės procedūras, įforminus importo krovinio</text:span><text:span text:style-name="T102"><text:s/>deklaraciją atitinkamai procedūrai bei nustatyta tvarka sumokėjus užstatą arba pateikus garantiją;</text:span></text:p>
      <text:p text:style-name="P103"><text:span text:style-name="T104">8.3</text:span><text:span text:style-name="T105">. gabenant prekes iš muitinės sandėlio į muitinės įstaigą arba į kitą muitinės sandėlį, pateikiama tranzito krovinio deklaracija (TV tipo), kurioje s</text:span><text:span text:style-name="T106">iuntėju nurodomas užsienio fizinis ar juridinis asmuo, eksportuojantis šias prekes į Lietuvos Respublikos muitų teritoriją, gavėju – muitinės sandėliavimo procedūros vykdytojas, procedūros kodas – 8271, nustatyta tvarka mokamas užstatas arba pateikiama gar</text:span><text:span text:style-name="T107">antija;</text:span></text:p>
      <text:p text:style-name="P108"><text:span text:style-name="T109">8.4</text:span><text:span text:style-name="T110">. gabenant prekes iš muitinės sandėlio ne į Lietuvos Respublikos muitų teritoriją pateikiama eksporto krovinio deklaracija (ET tipo), kurioje siuntėju nurodomas muitinio sandėliavimo procedūros vykdytojas, gavėju – užsienio fizinis ar juridi</text:span><text:span text:style-name="T111">nis asmuo, procedūros kodas – 3071, nustatyta tvarka mokamas užstatas arba pateikiama garantija;</text:span></text:p>
      <text:p text:style-name="P112"><text:span text:style-name="T113">8.5</text:span><text:span text:style-name="T114">. jeigu muitinės sandėlyje laikomos prekės sunaikinamos, pateikiama importo krovinio deklaracija, kurioje siuntėju nurodomas užsienio fizinis ar juridin</text:span><text:span text:style-name="T115">is asmuo, eksportuojantis prekes į Lietuvos Respublikos muitų teritoriją, gavėju – muitinio sandėliavimo procedūros vykdytojas, procedūros kodas – 9371. Kartu su krovinio deklaracija turi būti įforminamas prekių sunaikinimo aktas, kurį turi pasirašyti muit</text:span><text:span text:style-name="T116">inio sandėliavimo procedūros vykdytojas, muitinės sandėlio savininkas ir muitinės pareigūnas;</text:span></text:p>
      <text:p text:style-name="P117"><text:span text:style-name="T118">8.6</text:span><text:span text:style-name="T119">. išduodant iš sandėlio sugadintas prekes, deklaruojamas šios Tvarkos 8.1, 8.2, 8.3 arba 8.4 punktuose nustatyta tvarka, turi būti nurodomas sugadintų prek</text:span><text:span text:style-name="T120">ių (įskaitant atliekas ir laužą) kodas ir pateikiamas jų pavidalą atitinkantis aprašymas. Kartu su krovinio deklaracija turi būti įforminamas prekių sugadinimo aktas, kurį turi pasirašyti muitinio sandėlio procedūros vykdytojas, muitinės sandėlio savininka</text:span><text:span text:style-name="T121">s ir muitinės pareigūnas;</text:span></text:p>
      <text:p text:style-name="P122"><text:span text:style-name="T123">8.7</text:span><text:span text:style-name="T124">. kai išduodamų iš muitinės sandėlio prekių vertė nustatoma taikant sandorio vertės metodą (sandėliuojamų prekių perdavimo atveju), į prekių vertę neturi būti įtraukiamos prekių sandėliavimo ir priežiūros muitinės sandėlyje</text:span><text:span text:style-name="T125"><text:s/>išlaidos, jei jos atskirai nurodytos muitinės sąskaitoje.</text:span></text:p>
      <text:p text:style-name="P126"><text:span text:style-name="T127">Jeigu krovinio deklaracijoje išduodamų iš muitinės sandėlio prekių vertė mažesnė už prekių vertę, nurodytą pateikiant prekes muitinio sandėliavimo procedūrai, muitinei turi būti pateikti dokumentai</text:span><text:span text:style-name="T128">, pagrindžiantys tokį prekės vertės sumažėjimą. Sprendimą dėl deklaracijoje nurodytos prekių vertės priimtinumo priima muitinės viršininkas.</text:span></text:p>
      <text:p text:style-name="P129"><text:span text:style-name="T130">9</text:span><text:span text:style-name="T131">. Importo krovinio deklaracijų, pateiktų muitinio sandėliavimo procedūrai, bei tranzito krovinio<text:s/></text:span><text:span text:style-name="T132">deklaracijų, pateiktų iš muitinės sandėlio gabenamoms prekėms, 28-ajame langelyje turi būti nurodyti visų prieš tai šioms prekėms įformintų krovinio deklaracijų arba krovinių lydraščių numeriai ir jų įforminimo datos.</text:span></text:p>
      <text:p text:style-name="P133">______________</text:p>
      <text:p text:style-name="Normal"/>
      <text:p text:style-name="P134"><text:span text:style-name="T135">PREKIŲ APSKAITOS<text:s/></text:span><text:span text:style-name="T136">LAPAS</text:span></text:p>
      <text:p text:style-name="P137"/>
      <text:p text:style-name="P138">Muitinės sandėlis<text:tab/><text:s/>Nr. .......................</text:p>
      <text:p text:style-name="P139">Krovinio deklaracija muitiniam sandėliavimui: Nr. ................................</text:p>
      <text:p text:style-name="P140"/>
      <text:p text:style-name="P141"><text:span text:style-name="T142">SANDĖLIUOJAMOS PREKĖS</text:span></text:p>
      <text:p text:style-name="P143"/>
      <text:p text:style-name="P144">Pavadinimas (aprašymas)</text:p>
      <text:p text:style-name="P145"><text:tab/></text:p>
      <text:p text:style-name="P146">Matavimo vienetas ............................</text:p>
      <text:p text:style-name="P147"/>
      <text:p text:style-name="P148">Data<text:tab/><text:s/>Muitinės žyma .......................... Sandėlio žyma ........................</text:p>
      <text:p text:style-name="P149"/>
      <text:p text:style-name="P150"><text:span text:style-name="T151">PREKIŲ IŠDAVIMAS IŠ MUITINĖS SANDĖLIO</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 Nr.</text:p>
          </table:table-cell>
          <table:table-cell table:style-name="TableCell165" table:number-rows-spanned="2">
            <text:p text:style-name="P166">Data</text:p>
          </table:table-cell>
          <table:table-cell table:style-name="TableCell167" table:number-columns-spanned="2">
            <text:p text:style-name="P168">Deklaracija</text:p>
          </table:table-cell>
          <table:covered-table-cell/>
          <table:table-cell table:style-name="TableCell169" table:number-rows-spanned="2">
            <text:p text:style-name="P170">Mato vienetas</text:p>
          </table:table-cell>
          <table:table-cell table:style-name="TableCell171" table:number-rows-spanned="2">
            <text:p text:style-name="P172">Išduota prekių</text:p>
          </table:table-cell>
          <table:table-cell table:style-name="TableCell173" table:number-rows-spanned="2">
            <text:p text:style-name="P174">Prekių likutis</text:p>
          </table:table-cell>
          <table:table-cell table:style-name="TableCell175" table:number-rows-spanned="2">
            <text:p text:style-name="P176">Muitinės sandėlio žyma</text:p>
          </table:table-cell>
        </table:table-row>
        <table:table-row table:style-name="TableRow177">
          <table:covered-table-cell>
            <text:p text:style-name="P178"/>
          </table:covered-table-cell>
          <table:covered-table-cell>
            <text:p text:style-name="P179"/>
          </table:covered-table-cell>
          <table:table-cell table:style-name="TableCell180">
            <text:p text:style-name="P181">Numeris</text:p>
          </table:table-cell>
          <table:table-cell table:style-name="TableCell182">
            <text:p text:style-name="P183">Tipas</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
      <text:p text:style-name="Normal"/>
      <text:p text:style-name="P188"><text:span text:style-name="T189">Visos prekės iš</text:span><text:span text:style-name="T190"><text:s/>muitinės sandėlio išduotos</text:span></text:p>
      <text:p text:style-name="P191"/>
      <text:p text:style-name="P192"><text:span text:style-name="T193">Data</text:span><text:span text:style-name="T194"><text:tab/><text:s/>Muitinės žyma .......................... Sandėlio žyma ........................</text:span></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9T07:53:00Z</meta:creation-date>
    <dc:date>2016-11-09T07:53:00Z</dc:date>
    <meta:template xlink:href="Normal.dotm" xlink:type="simple"/>
    <meta:editing-cycles>2</meta:editing-cycles>
    <meta:editing-duration>PT0S</meta:editing-duration>
    <meta:document-statistic meta:page-count="4" meta:paragraph-count="211" meta:word-count="1107" meta:character-count="9089" meta:row-count="585" meta:non-whitespace-character-count="8193"/>
  </office:meta>
</office:document-meta>
</file>