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138in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3" style:parent-style-name="DefaultParagraphFont" style:family="text"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ISUOMENĖS INFORMAVIMO PRIEMONIŲ VALDYBA PRIE LIETUVOS RESPUBLIKOS TEISINGUMO MINISTERIJOS</text:span></text:p>
      <text:p text:style-name="P9"/>
      <text:p text:style-name="P10">Į S A K Y M A S</text:p>
      <text:p text:style-name="P11">DĖL KAI KURIŲ VISUOMENĖS INFORMAVIMO PRIEMONIŲ VEIKLOS NUTRAUKIMO</text:p>
      <text:p text:style-name="P12"/>
      <text:p text:style-name="P13">1996 m. vasario 8 d. Nr. 4</text:p>
      <text:p text:style-name="P14">Vilnius</text:p>
      <text:p text:style-name="P15"/>
      <text:p text:style-name="P16"><text:span text:style-name="T17">Vadovaujan</text:span><text:span text:style-name="T18">tis Spaudos ir kitų masinės informacijos priemonių įstatymo 12 str. 3 punkto reikalavimais,</text:span></text:p>
      <text:p text:style-name="P19"><text:span text:style-name="T20">ĮSAKAU</text:span><text:span text:style-name="T21">:</text:span></text:p>
      <text:p text:style-name="P22"><text:span text:style-name="T23">Nutraukti šių visuomenės informavimo priemonių veiklą:</text:span></text:p>
      <text:p text:style-name="P24"><text:span text:style-name="T25">1</text:span><text:span text:style-name="T26">. SL 41 – Jurbarko nepriklausoma TV studija, steigėjai – L. Benys, A. Šidlauskas;</text:span></text:p>
      <text:p text:style-name="P27"><text:span text:style-name="T28">2</text:span><text:span text:style-name="T29">. SL 24</text:span><text:span text:style-name="T30">5 – „Vilniaus tribūna“, steigėja – nekilnojamojo turto prekybos agentūra „Status“;</text:span></text:p>
      <text:p text:style-name="P31"><text:span text:style-name="T32">3</text:span><text:span text:style-name="T33">. SL 745 – „Keturiasdešimt centų“, steigėja – UAB „Vasario Koncernas“;</text:span></text:p>
      <text:p text:style-name="P34"><text:span text:style-name="T35">4</text:span><text:span text:style-name="T36">. SL 1189 – „Krepšinis... Krepšinis? Krepšinis“, steigėjas – Š. Marčiulionio krepšinio fonda</text:span><text:span text:style-name="T37">s Lietuvoje;</text:span></text:p>
      <text:p text:style-name="P38"><text:span text:style-name="T39">5</text:span><text:span text:style-name="T40">. SL 1331 – I. Kuzmino individualios įmonės leidykla, steigėjas – I. Kuzminas;</text:span></text:p>
      <text:p text:style-name="P41"><text:span text:style-name="T42">6</text:span><text:span text:style-name="T43">. SL 1349 – UAB „Ekspreskontaktas“ leidybinė grupė, steigėjai – V. Cimermonas ir V. Platovas;</text:span></text:p>
      <text:p text:style-name="P44"><text:span text:style-name="T45">7</text:span><text:span text:style-name="T46">. SL 1352 – Lietuvos žurnalistų draugijos leidykla, ste</text:span><text:span text:style-name="T47">igėja – Lietuvos žurnalistų draugija;</text:span></text:p>
      <text:p text:style-name="P48"><text:span text:style-name="T49">8</text:span><text:span text:style-name="T50">. SL 1367 – UAB „Būvis“ leidykla, steigėja – UAB „Būvis“;</text:span></text:p>
      <text:p text:style-name="P51"><text:span text:style-name="T52">9</text:span><text:span text:style-name="T53">. SL 1392 – Lietuvos stomatologų sąjungos leidybos grupė, steigėja – Lietuvos stomatologų sąjunga;</text:span></text:p>
      <text:p text:style-name="P54"><text:span text:style-name="T55">10</text:span><text:span text:style-name="T56">. SL 1393 – Č. Montvilos firmos „Saidė“<text:s/></text:span><text:span text:style-name="T57">leidybos skyrius, steigėjas – Č. Montvila;</text:span></text:p>
      <text:p text:style-name="P58"><text:span text:style-name="T59">11</text:span><text:span text:style-name="T60">. SL 1394 – UAB „Heliks“ leidykla, steigėja – UAB „Heliks“;</text:span></text:p>
      <text:p text:style-name="P61"><text:span text:style-name="T62">12</text:span><text:span text:style-name="T63">. SL 1402 – R. Tartenio individualios gamybinės-komercinės įmonės leidybos baras, steigėjas – R. Tartenis;</text:span></text:p>
      <text:p text:style-name="P64"><text:span text:style-name="T65">13</text:span><text:span text:style-name="T66">. SL 1408 – UAB „Foreks“ lei</text:span><text:span text:style-name="T67">dykla, steigėja – UAB „Foreks“;</text:span></text:p>
      <text:p text:style-name="P68"><text:span text:style-name="T69">14</text:span><text:span text:style-name="T70">. SL 1411 – Lietuvos kultūros fondo klubo „Prūsa“ leidykla, steigėjas – Lietuvos kultūros fondo klubas „Prūsa“;</text:span></text:p>
      <text:p text:style-name="P71"><text:span text:style-name="T72">15</text:span><text:span text:style-name="T73">. SL 1416 – UAB „Vaikų sveikatos centras“ leidybinė grupė, steigėja – UAB „Vaikų sveikatos centras“;</text:span></text:p>
      <text:p text:style-name="P74"><text:span text:style-name="T75">16</text:span><text:span text:style-name="T76">. SL 1450 – UAB „Argas“ leidykla, steigėja – UAB „Argas“;</text:span></text:p>
      <text:p text:style-name="P77"><text:span text:style-name="T78">17</text:span><text:span text:style-name="T79">. SL 1466 – Aviacijos gamyklos leidykla, steigėja – Aviacijos gamykla;</text:span></text:p>
      <text:p text:style-name="P80"><text:span text:style-name="T81">18</text:span><text:span text:style-name="T82">. SL 1508 – Sri Aurobindo draugijos leidybinė grupė, steigėja – Lietuvos Sri Aurobindo draugija;</text:span></text:p>
      <text:p text:style-name="P83"><text:span text:style-name="T84">19</text:span><text:span text:style-name="T85">. SL<text:s/></text:span><text:span text:style-name="T86">1542 – Leidykla „Lietuvos žvejys“, steigėja – UAB „Lietuvos žvejys“;</text:span></text:p>
      <text:p text:style-name="P87"><text:span text:style-name="T88">20</text:span><text:span text:style-name="T89">. SL 1571 – R. Reklaičio reklamos biuro leidybinė grupė, steigėjas – R. Reklaičio reklamos biuras;</text:span></text:p>
      <text:p text:style-name="P90"><text:span text:style-name="T91">21</text:span><text:span text:style-name="T92">. SL 1605 – „Infoalba“ leidykla, steigėja – UAB „Infoalba“;</text:span></text:p>
      <text:p text:style-name="P93"><text:span text:style-name="T94">22</text:span><text:span text:style-name="T95">. SL 1683<text:s/></text:span><text:span text:style-name="T96">– „Sveikatos pasaulis“, steigėja – AB „Farmacija“;</text:span></text:p>
      <text:p text:style-name="P97"><text:span text:style-name="T98">23</text:span><text:span text:style-name="T99">. SL 1772 – „Memento mori“ („Prisimink, kad mirsi“), steigėja – UAB „Neolitas“;</text:span></text:p>
      <text:p text:style-name="P100"><text:span text:style-name="T101">24</text:span><text:span text:style-name="T102">. SL 1823 – „Pakalbėkime atvirai“, steigėja – UAB „Martina Legitur“;</text:span></text:p>
      <text:p text:style-name="P103"><text:span text:style-name="T104">25</text:span><text:span text:style-name="T105">. SL 1947 – „Poilsis“, steigėja – UAB<text:s/></text:span><text:span text:style-name="T106">„Saulės spektras“;</text:span></text:p>
      <text:p text:style-name="P107"><text:span text:style-name="T108">26</text:span><text:span text:style-name="T109">. SL 1996 – „DR biuletenis“ (Darbo rankos), steigėjas – Darbo ir profesinio ugdymo centras.</text:span></text:p>
      <text:p text:style-name="P110"/>
      <text:p text:style-name="P111"/>
      <text:p text:style-name="P112"><text:span text:style-name="T113">VISUOMENĖS INFORMAVIMO PRIEMONIŲ VALDYBOS<text:s/></text:span></text:p>
      <text:p text:style-name="P114">PRIE TEISINGUMO MINISTERIJOS VIRŠININKAS<text:tab/>Š. VIPARTAS</text:p>
      <text:p text:style-name="P115"><text:span text:style-name="T11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01:34:00Z</meta:creation-date>
    <dc:date>2015-09-08T01:34:00Z</dc:date>
    <meta:template xlink:href="Normal" xlink:type="simple"/>
    <meta:editing-cycles>2</meta:editing-cycles>
    <meta:editing-duration>PT0S</meta:editing-duration>
    <meta:document-statistic meta:page-count="2" meta:paragraph-count="45" meta:word-count="371" meta:character-count="2712" meta:row-count="125" meta:non-whitespace-character-count="2386"/>
  </office:meta>
</office:document-meta>
</file>