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NORMINIŲ TEISĖS AKTŲ, KURIŲ STEBĖSENA TURI BŪTI ATLIKTA, SĄRAŠO PATVIRTINIMO</text:p>
      <text:p text:style-name="Normal"/>
      <text:p text:style-name="P15">2010 m. birželio 21 d. Nr. 867</text:p>
      <text:p text:style-name="P16">Vilnius</text:p>
      <text:p text:style-name="P17"/>
      <text:p text:style-name="P18">Įgyvendindama Lietuvos Respublikos Vyriausybės 2009 m. gegužės 13 d. nutarimo Nr. 404 „Dėl norminių teisės aktų stebėsenos“ (Žin., 2009, Nr.<text:s/><text:a xlink:href="https://www.e-tar.lt/portal/lt/legalAct/TAR.DCE537AEEB47" office:target-frame-name="_blank" xlink:show="new"><text:span text:style-name="T19">59-2294</text:span></text:a>) 1 punktą, Lietuvos Respublikos Vyriausybė<text:span text:style-name="T20"><text:s/></text:span><text:span text:style-name="T21">nutari</text:span><text:span text:style-name="T22">a</text:span>:</text:p>
      <text:p text:style-name="P23">1. Pavesti Finansų ministerijai per 4 mėnesius nuo šio nutarimo įsigaliojimo atlikti šių norminių teisės aktų stebėseną:</text:p>
      <text:p text:style-name="P24">1.1. Lietuvos Respublikos vidaus kontrolės ir vidaus audito įstatymo<text:span text:style-name="T25"><text:s/>(Žin., 2002, Nr. </text:span><text:a xlink:href="https://www.e-tar.lt/portal/lt/legalAct/TAR.F789235C18BB" office:target-frame-name="_blank" xlink:show="new"><text:span text:style-name="T26">123-5540</text:span></text:a><text:span text:style-name="T27">);</text:span></text:p>
      <text:p text:style-name="P28">1.2. Lietuvos Respublikos fiskalinės drausmės įstatymo (Žin., 2007, Nr.<text:s/><text:a xlink:href="https://www.e-tar.lt/portal/lt/legalAct/TAR.2DD07D41B8F1" office:target-frame-name="_blank" xlink:show="new"><text:span text:style-name="T29">120-4881</text:span></text:a>).</text:p>
      <text:p text:style-name="P30">2. Pavesti Socialinės apsaugos ir darbo ministerijai per 4 mėnesius nuo šio nutarimo įsigaliojimo atlikti Lietuvos Respublikos transporto lengvatų įstatymo (Žin., 2000, Nr.<text:s/><text:a xlink:href="https://www.e-tar.lt/portal/lt/legalAct/TAR.033D686E8F1B" office:target-frame-name="_blank" xlink:show="new"><text:span text:style-name="T31">32-890</text:span></text:a>) (dėl nuostatų, reglamentuojančių teisę į transporto išlaidų<text:s/>kompensaciją) stebėseną.</text:p>
      <text:p text:style-name="P32">3. Pavesti Susisiekimo ministerijai per 4 mėnesius nuo šio nutarimo įsigaliojimo atlikti šių norminių teisės aktų stebėseną:</text:p>
      <text:p text:style-name="P33">3.1. Lietuvos Respublikos pašto įstatymo (Žin., 1999, Nr.<text:s/><text:a xlink:href="https://www.e-tar.lt/portal/lt/legalAct/TAR.9CD153214DD1" office:target-frame-name="_blank" xlink:show="new"><text:span text:style-name="T34">36-1070</text:span></text:a>; 2004, Nr.<text:s/><text:a xlink:href="https://www.e-tar.lt/portal/lt/legalAct/TAR.4F02615C57F5" office:target-frame-name="_blank" xlink:show="new"><text:span text:style-name="T35">60-2125</text:span></text:a>);</text:p>
      <text:p text:style-name="P36">3.2. Lietuvos Respublikos transporto lengvatų įstatymo (Žin., 2000, Nr.<text:s/><text:a xlink:href="https://www.e-tar.lt/portal/lt/legalAct/TAR.033D686E8F1B" office:target-frame-name="_blank" xlink:show="new"><text:span text:style-name="T37">32-890</text:span></text:a>) (išskyrus nuostatas, reglamentuojančias teisę į transporto išlaidų kompensaciją);</text:p>
      <text:p text:style-name="P38">3.3. Lietuvos Respublikos Vyriausybės 2003 m. birželio 17 d. nutarimo Nr. 783 „Dėl Keleivių bagažo ir krovinių vežimo geležinkelių transportu licencijavimo taisyklių patvirtinimo“ (Žin., 2003, Nr.<text:s/><text:a xlink:href="https://www.e-tar.lt/portal/lt/legalAct/TAR.45887E3FDF02" office:target-frame-name="_blank" xlink:show="new"><text:span text:style-name="T39">59-2677</text:span></text:a>; 2006, Nr. 136-5173).</text:p>
      <text:p text:style-name="P40">4. Pavesti Švietimo ir mokslo<text:s/>ministerijai per 4 mėnesius nuo šio nutarimo įsigaliojimo atlikti Lietuvos Respublikos profesinio mokymo įstatymo (Žin., 1997, Nr.<text:s/><text:a xlink:href="https://www.e-tar.lt/portal/lt/legalAct/TAR.44FA08A7226F" office:target-frame-name="_blank" xlink:show="new"><text:span text:style-name="T41">98-2478</text:span></text:a>; 2007, Nr.<text:s/><text:a xlink:href="https://www.e-tar.lt/portal/lt/legalAct/TAR.520097AFEB05" office:target-frame-name="_blank" xlink:show="new"><text:span text:style-name="T42">43-1627</text:span></text:a>) (dėl nuostatų, reglamentuojančių kvalifikacijų sistemą) stebėseną.</text:p>
      <text:p text:style-name="P43">5. Pavesti Teisingumo ministerijai iki 2010 m. gruodžio 31 d. atlikti Lietuvos Respublikos baudžiamojo kodekso (Žin., 2000,<text:s/>Nr.<text:s/><text:a xlink:href="https://www.e-tar.lt/portal/lt/legalAct/TAR.2B866DFF7D43" office:target-frame-name="_blank" xlink:show="new"><text:span text:style-name="T44">89-2741</text:span></text:a>) stebėseną bausmių, numatytų už nusikalstamų veikų padarymą, veiksmingumo ir adekvatumo požiūriu.</text:p>
      <text:p text:style-name="P45"/>
      <text:p text:style-name="P46"/>
      <text:p text:style-name="P47">MINISTRAS PIRMININKAS<text:tab/>ANDRIUS KUBILIUS</text:p>
      <text:p text:style-name="P48"/>
      <text:p text:style-name="P49">TEISINGUMO MINISTRAS<text:tab/>REMIGIJUS ŠIMAŠIUS</text:p>
      <text:p text:style-name="P50"/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9:26:00Z</meta:creation-date>
    <dc:date>2015-09-19T09:26:00Z</dc:date>
    <meta:print-date>2010-06-29T10:3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89" meta:character-count="3009" meta:row-count="101" meta:non-whitespace-character-count="2651"/>
  </office:meta>
</office:document-meta>
</file>