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8pt" style:language-asian="lt" style:country-asian="LT"/>
    </style:style>
    <style:style style:name="T15" style:parent-style-name="DefaultParagraphFont" style:family="text">
      <style:text-properties fo:color="#000000" style:font-size-complex="8pt" style:language-asian="lt" style:country-asian="LT"/>
    </style:style>
    <style:style style:name="T16" style:parent-style-name="DefaultParagraphFont" style:family="text">
      <style:text-properties fo:color="#000000" style:font-size-complex="8pt" style:language-asian="lt" style:country-asian="LT"/>
    </style:style>
    <style:style style:name="T17" style:parent-style-name="DefaultParagraphFont" style:family="text">
      <style:text-properties fo:color="#000000" style:font-size-complex="8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8pt" style:language-asian="lt" style:country-asian="LT"/>
    </style:style>
    <style:style style:name="T21" style:parent-style-name="DefaultParagraphFont" style:family="text">
      <style:text-properties fo:color="#000000" style:font-size-complex="8pt" style:language-asian="lt" style:country-asian="LT"/>
    </style:style>
    <style:style style:name="T22" style:parent-style-name="DefaultParagraphFont" style:family="text">
      <style:text-properties fo:color="#000000" style:font-size-complex="8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I N F O R M A C I N I S 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Vokietijos Federacinės Respublikos Vyriausyb</text:span><text:span text:style-name="T16">ės Sutartis dėl finansinio bendradarbiavimo (Projektas „DEG dalyvavimas kapitale ir paskola Lietuvos vystymo bankui“), pasirašyta 1996 m. liepos 5 d., Lietuvos Respublikos Seimo ratifikuota 1997 m. sausio 21 d., paskelbta 1997 02 05 „Valstybės žiniose“ Nr.</text:span><text:span text:style-name="T17"><text:s/>11-208,</text:span><text:span text:style-name="T18"><text:s/>Lietuvai įsigaliojo 1997 m. vasario 13 d.</text:span></text:p>
      <text:p text:style-name="P19"><text:span text:style-name="T20">2</text:span><text:span text:style-name="T21">. Lietuvos Respublikos Vyriausybės ir Latvijos Respublikos Vyriausybės Sutartis dėl oro susisiekimo, pasirašyta 1996 m. rugsėjo 9 d., Lietuvos Respublikos Seimo ratifikuota 1997 m. sausio 16 d., paske</text:span><text:span text:style-name="T22">lbta 1997 01 31 „Valstybės žiniose“ Nr. 10-182,<text:s/></text:span><text:span text:style-name="T23">Lietuvai įsigaliojo 1997 m. vasario 28 d.</text:span></text:p>
      <text:p text:style-name="P24"/>
      <text:p text:style-name="P25"/>
      <text:p text:style-name="P26"><text:span text:style-name="T27">TEISĖS IR TARPTAUTINIŲ SUTARČIŲ<text:s/></text:span></text:p>
      <text:p text:style-name="P28">DEPARTAMENTO DIREKTORIUS<text:tab/>D. JURGELEVIČIU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54:00Z</meta:creation-date>
    <dc:date>2015-06-25T20:54:00Z</dc: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913" meta:row-count="28" meta:non-whitespace-character-count="786"/>
  </office:meta>
</office:document-meta>
</file>