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KAI KURIŲ VALSTYBINĖS MAISTO IR VETERINARIJOS TARNYBOS DIREKTORIAUS ĮSAKYMŲ PRIPAŽINIMO NETEKUSIAIS GALIOS</text:p>
      <text:p text:style-name="P11"/>
      <text:p text:style-name="P12">2004 m. lapkričio 3 d. Nr. B1-955</text:p>
      <text:p text:style-name="P13">Vilnius</text:p>
      <text:p text:style-name="P14"/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 ir atsižvelgdamas į 2004 m. sausio 6 d. Komisijos sprendimą 2004/212/EB, nustatantį Bendrijos sveikatos reikalavimus importuojant gyvulius, šviežią mėsą ir smulkintą mėsą iš trečiųjų šalių ir pakeičiantį sprendimus 79/542/EEB, 2000/572/EB ir 2000/585/EB,</text:span></text:p>
      <text:p text:style-name="P20"><text:span text:style-name="T21">pripažįstu</text:span><text:span text:style-name="T22"><text:s/>netekusiais galios:</text:span></text:p>
      <text:p text:style-name="P23"><text:span text:style-name="T24">1</text:span><text:span text:style-name="T25">. Valstybinės maisto ir veterinarijos tarnybos direktoriaus 2002 m. gegužės 20 d. įsakymą Nr. 236 „Dėl Veterinarijos reikalavimų šviežiai mėsai, importuojamai iš trečiųjų šalių, patvirtinimo“ (Žin., 2002, Nr.<text:s/></text:span><text:a xlink:href="https://www.e-tar.lt/portal/lt/legalAct/TAR.AB40024F0F88" office:target-frame-name="_blank" xlink:show="new"><text:span text:style-name="T26">52-2036</text:span></text:a><text:span text:style-name="T27">).</text:span></text:p>
      <text:p text:style-name="P28"><text:span text:style-name="T29">2</text:span><text:span text:style-name="T30">. Valstybinės maisto ir veterinarijos tarnybos direktoriaus 2003 m. spalio 20 d. įsakymą Nr. B1-810 „Dėl avių ir ožkų importo iš trečiųjų šalių“ (Žin., 2003, Nr.<text:s/></text:span><text:a xlink:href="https://www.e-tar.lt/portal/lt/legalAct/TAR.4664F070F63E" office:target-frame-name="_blank" xlink:show="new"><text:span text:style-name="T31">110-4918</text:span></text:a><text:span text:style-name="T32">).</text:span></text:p>
      <text:p text:style-name="P33"/>
      <text:p text:style-name="P34"/>
      <text:p text:style-name="P35"/>
      <text:p text:style-name="P36"><text:span text:style-name="T37">DIREKTORIUS</text:span><text:span text:style-name="T38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0T12:35:00Z</meta:creation-date>
    <dc:date>2017-04-20T12:3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3" meta:character-count="1295" meta:row-count="54" meta:non-whitespace-character-count="1150"/>
  </office:meta>
</office:document-meta>
</file>