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0.6444in" style:use-optimal-column-width="false"/>
    </style:style>
    <style:style style:name="TableColumn31" style:family="table-column">
      <style:table-column-properties style:column-width="1.7986in" style:use-optimal-column-width="false"/>
    </style:style>
    <style:style style:name="TableColumn32" style:family="table-column">
      <style:table-column-properties style:column-width="2.5208in" style:use-optimal-column-width="false"/>
    </style:style>
    <style:style style:name="TableColumn33" style:family="table-column">
      <style:table-column-properties style:column-width="1.7284in" style:use-optimal-column-width="false"/>
    </style:style>
    <style:style style:name="Table29" style:family="table">
      <style:table-properties style:width="6.6923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FINANSŲ MINISTRO 1998 M. VASARIO 20 D. ĮSAKYMO NR. 47 PAPILDYMO</text:p>
      <text:p text:style-name="P15"/>
      <text:p text:style-name="P16">1998 m. kovo 24 d. Nr. 72</text:p>
      <text:p text:style-name="P17">Vilnius</text:p>
      <text:p text:style-name="P18"/>
      <text:p text:style-name="P19"><text:span text:style-name="T20">Vadovaudamasis Lietuvos Respublikos Vyriausybės 1995 m. gruodžio 22 d. nutarimu Nr. 1610 „Dėl muitinio tranzito procedūros atlikimo tvarkos patvirtinimo“ patvirtintos Muitinio tranzito procedūros atlikimo tvarkos 14 punktu, taip pat 1998 m. sausio 8 d. nutarimo Nr. 13 „Dėl Lietuvos Respublikos Vyriausybės 1995 m. gruodžio 22 d. nutarimo Nr. 1610 „Dėl muitinio tranzito procedūros atlikimo tvarkos patvirtinimo“ dalinio pakeitimo“ (Žin., 1998, Nr.<text:s/></text:span><text:a xlink:href="https://www.e-tar.lt/portal/lt/legalAct/TAR.971E20BF8A5F" office:target-frame-name="_blank" xlink:show="new"><text:span text:style-name="T21">5-88</text:span></text:a><text:span text:style-name="T22">) 2.2 punktu,</text:span></text:p>
      <text:p text:style-name="P23"><text:span text:style-name="T24">ĮSAKAU:</text:span></text:p>
      <text:p text:style-name="P25"><text:span text:style-name="T26">Papildyti finansų ministro 1998 m. vasario 20 d. įsakymu Nr. 47 (Žin., 1998, Nr.<text:s/></text:span><text:a xlink:href="https://www.e-tar.lt/portal/lt/legalAct/TAR.69A8ACBEBB75" office:target-frame-name="_blank" xlink:show="new"><text:span text:style-name="T27">20-533</text:span></text:a><text:span text:style-name="T28">) patvirtintus alkoholinių gėrimų (kodai pagal Kombinuotąją prekių nomenklatūrą – 22.03-22.06, 22.08), tabako gaminių (kodai pagal Kombinuotąją prekių nomenklatūrą –24.02-24.03), cukraus (kodai pagal Kombinuotąją prekių nomenklatūrą – 17.01, 1702.30, 1702.40, 1702.90) gabenimo tranzitu automobilių transportu per Lietuvos Respublikos muitų teritoriją maršrutus tokiais maršrutai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pan></text:p>
          </table:table-cell>
          <table:table-cell table:style-name="TableCell38">
            <text:p text:style-name="P39">Maršruto pradžia (pabaiga)</text:p>
          </table:table-cell>
          <table:table-cell table:style-name="TableCell40">
            <text:p text:style-name="P41">Tarpiniai punktai (kelio Nr.)</text:p>
          </table:table-cell>
          <table:table-cell table:style-name="TableCell42">
            <text:p text:style-name="P43">Maršruto pabaiga (pradžia)</text:p>
          </table:table-cell>
        </table:table-row>
        <table:table-row table:style-name="TableRow44">
          <table:table-cell table:style-name="TableCell45">
            <text:p text:style-name="P46">43</text:p>
          </table:table-cell>
          <table:table-cell table:style-name="TableCell47">
            <text:p text:style-name="P48">Kybartų m.</text:p>
          </table:table-cell>
          <table:table-cell table:style-name="TableCell49">
            <text:p text:style-name="P50">(A7)Marijampolė(A5)Kaunas(A1) Vilnius (A3)</text:p>
          </table:table-cell>
          <table:table-cell table:style-name="TableCell51">
            <text:p text:style-name="P52">Medininkų m.</text:p>
          </table:table-cell>
        </table:table-row>
        <table:table-row table:style-name="TableRow53">
          <table:table-cell table:style-name="TableCell54">
            <text:p text:style-name="P55">44</text:p>
          </table:table-cell>
          <table:table-cell table:style-name="TableCell56">
            <text:p text:style-name="P57">Kybartų m.</text:p>
          </table:table-cell>
          <table:table-cell table:style-name="TableCell58">
            <text:p text:style-name="P59">(A7)Marijampolė(A5)Kaunas(A1)</text:p>
          </table:table-cell>
          <table:table-cell table:style-name="TableCell60">
            <text:p text:style-name="P61">Vilnius</text:p>
          </table:table-cell>
        </table:table-row>
        <table:table-row table:style-name="TableRow62">
          <table:table-cell table:style-name="TableCell63">
            <text:p text:style-name="P64">45</text:p>
          </table:table-cell>
          <table:table-cell table:style-name="TableCell65">
            <text:p text:style-name="P66">Kybartų m.</text:p>
          </table:table-cell>
          <table:table-cell table:style-name="TableCell67">
            <text:p text:style-name="P68">(A7)Marijampolė(A5)</text:p>
          </table:table-cell>
          <table:table-cell table:style-name="TableCell69">
            <text:p text:style-name="P70">Kaunas</text:p>
          </table:table-cell>
        </table:table-row>
        <table:table-row table:style-name="TableRow71">
          <table:table-cell table:style-name="TableCell72">
            <text:p text:style-name="P73">46</text:p>
          </table:table-cell>
          <table:table-cell table:style-name="TableCell74">
            <text:p text:style-name="P75">Kybartų m.</text:p>
          </table:table-cell>
          <table:table-cell table:style-name="TableCell76">
            <text:p text:style-name="P77">(A7)Marijampolė(A5)</text:p>
          </table:table-cell>
          <table:table-cell table:style-name="TableCell78">
            <text:p text:style-name="P79">Kalvarijos m.</text:p>
          </table:table-cell>
        </table:table-row>
        <table:table-row table:style-name="TableRow80">
          <table:table-cell table:style-name="TableCell81">
            <text:p text:style-name="P82">47</text:p>
          </table:table-cell>
          <table:table-cell table:style-name="TableCell83">
            <text:p text:style-name="P84">Kybartų m.</text:p>
          </table:table-cell>
          <table:table-cell table:style-name="TableCell85">
            <text:p text:style-name="P86">(A7)Marijampolė(A5)Kaunas(A1; A8) Kėdainiai(A8)Panevėžys(A10)</text:p>
          </table:table-cell>
          <table:table-cell table:style-name="TableCell87">
            <text:p text:style-name="P88">Saločių m.</text:p>
          </table:table-cell>
        </table:table-row>
        <table:table-row table:style-name="TableRow89">
          <table:table-cell table:style-name="TableCell90">
            <text:p text:style-name="P91">48</text:p>
          </table:table-cell>
          <table:table-cell table:style-name="TableCell92">
            <text:p text:style-name="P93">Kybartų m.</text:p>
          </table:table-cell>
          <table:table-cell table:style-name="TableCell94">
            <text:p text:style-name="P95">(A7)Marijampolė(A5)Kaunas(A1)</text:p>
          </table:table-cell>
          <table:table-cell table:style-name="TableCell96">
            <text:p text:style-name="P97">Klaipėda</text:p>
          </table:table-cell>
        </table:table-row>
        <table:table-row table:style-name="TableRow98">
          <table:table-cell table:style-name="TableCell99">
            <text:p text:style-name="P100">49</text:p>
          </table:table-cell>
          <table:table-cell table:style-name="TableCell101">
            <text:p text:style-name="P102">Kybartų m.</text:p>
          </table:table-cell>
          <table:table-cell table:style-name="TableCell103">
            <text:p text:style-name="P104">(A7)Marijampolė(A5)Kaunas(A1) Klaipėda(A13)</text:p>
          </table:table-cell>
          <table:table-cell table:style-name="TableCell105">
            <text:p text:style-name="P106">Palanga</text:p>
          </table:table-cell>
        </table:table-row>
        <table:table-row table:style-name="TableRow107">
          <table:table-cell table:style-name="TableCell108">
            <text:p text:style-name="P109">50</text:p>
          </table:table-cell>
          <table:table-cell table:style-name="TableCell110">
            <text:p text:style-name="P111">Kybartų m.</text:p>
          </table:table-cell>
          <table:table-cell table:style-name="TableCell112">
            <text:p text:style-name="P113">(A7)Marijampolė(A5)Kaunas(A1) Kryžkalnis(A12)</text:p>
          </table:table-cell>
          <table:table-cell table:style-name="TableCell114">
            <text:p text:style-name="Normal"><text:span text:style-name="T115">Joniškis</text:span></text:p>
          </table:table-cell>
        </table:table-row>
      </table:table>
      <text:p text:style-name="P116"><text:span text:style-name="T117">2</text:span><text:span text:style-name="T118">. Iš dalies pakeisti finansų ministro 1998 m. vasario 20 d. įsakymo Nr. 47 „Dėl tranzito maršrutų“ 2 punktą ir išdėstyti jį taip:</text:span></text:p>
      <text:p text:style-name="P119"><text:span text:style-name="T120">„</text:span><text:span text:style-name="T121">2</text:span><text:span text:style-name="T122">. Nustatyti, kad jei 1 punkte nurodytos prekės įvežamos kaip diplomatinis krovinys arba į Lietuvos Respublikoje organizuojamas parodas bei reprezentacinius renginius pagal vienkartinius Valstybinės tabako ir alkoholio kontrolės tarnybos išduotus leidimus ir taikant muitinio tranzito procedūrą automobilių transportu gabenamos į paskirties įstaigą, iki kurios maršrutas šiame sąraše nenustatytas, išvykimo įstaiga privalo nustatyti maršrutą, artimiausią patvirtintiesiems, kuris įrašomas į muitinės deklaraciją ar kitą dokumentą, muitinės naudojamą muitinio tranzito procedūrai įforminti“.</text:span></text:p>
      <text:p text:style-name="P123"/>
      <text:p text:style-name="P124"/>
      <text:p text:style-name="P125"/>
      <text:p text:style-name="P126"><text:span text:style-name="T127">L. E. FINANSŲ MINISTRO PAREIGAS</text:span><text:span text:style-name="T128"><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07:42:00Z</meta:creation-date>
    <dc:date>2016-05-19T07:42:00Z</dc:date>
    <meta:template xlink:href="Normal" xlink:type="simple"/>
    <meta:editing-cycles>2</meta:editing-cycles>
    <meta:editing-duration>PT0S</meta:editing-duration>
    <meta:document-statistic meta:page-count="1" meta:paragraph-count="147" meta:word-count="368" meta:character-count="2513" meta:row-count="208" meta:non-whitespace-character-count="2292"/>
  </office:meta>
</office:document-meta>
</file>