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194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style>
    <style:style style:name="P36" style:parent-style-name="Normal" style:family="paragraph">
      <style:paragraph-properties fo:break-before="page" fo:text-indent="3.543in"/>
    </style:style>
    <style:style style:name="T37" style:parent-style-name="DefaultParagraphFont" style:family="text">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font-weight="bold" style:font-weight-asian="bold" fo:text-transform="uppercase"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RTOTOJŲ TEISIŲ GYNIMO TARYBOS NUOSTATŲ PATVIRTINIMO</text:p>
      <text:p text:style-name="P15"/>
      <text:p text:style-name="P16">1996 m. sausio 10 d. Nr. 57</text:p>
      <text:p text:style-name="P17">Vilnius</text:p>
      <text:p text:style-name="P18"/>
      <text:p text:style-name="P19"><text:span text:style-name="T20">Vadovaudamasi Lietuvos Respublikos vartotojų teisių gynimo įstatymo 6 stra</text:span><text:span text:style-name="T21">ipsnio trečiąja dalimi, Lietuvos Respublikos Vyriausybė<text:s/></text:span><text:span text:style-name="T22">nutari</text:span><text:span text:style-name="T23">a:</text:span></text:p>
      <text:p text:style-name="P24"><text:span text:style-name="T25">Patvirtinti Vartotojų teisių gynimo tarybos nuostatus (pridedama).</text:span></text:p>
      <text:p text:style-name="P26"/>
      <text:p text:style-name="P27"/>
      <text:p text:style-name="P28"><text:span text:style-name="T29">MINISTRAS PIRMININKAS</text:span><text:span text:style-name="T30"><text:tab/>ADOLFAS ŠLEŽEVIČIUS</text:span></text:p>
      <text:p text:style-name="P31"/>
      <text:p text:style-name="P32">VALDYMO REFORMŲ IR<text:s/></text:p>
      <text:p text:style-name="P33">SAVIVALDYBIŲ REIKALŲ MINISTRAS<text:tab/>MINDAUGAS STANKEVIČIUS</text:p>
      <text:p text:style-name="P34">______________</text:p>
      <text:p text:style-name="P35"/>
      <text:soft-page-break/>
      <text:p text:style-name="P36"><text:span text:style-name="T37">PATVIRTINTA</text:span></text:p>
      <text:p text:style-name="P38">Lietuvos Respublikos Vyriausybės</text:p>
      <text:p text:style-name="P39">1996 m. sausio 10 d. nutarimu Nr. 57</text:p>
      <text:p text:style-name="P40"/>
      <text:p text:style-name="P41"><text:span text:style-name="T42">Vartotojų teisių gynimo tarybos nuostatai</text:span></text:p>
      <text:p text:style-name="P43"/>
      <text:p text:style-name="P44"><text:span text:style-name="T45">Bendroji dalis</text:span></text:p>
      <text:p text:style-name="P46"/>
      <text:p text:style-name="P47"><text:span text:style-name="T48">1</text:span><text:span text:style-name="T49">. Vartotojų teisių gynimo taryba (toliau vadinama – taryba) yra kolegiali institucija<text:s/></text:span><text:span text:style-name="T50">prie Valstybinės konkurencijos ir vartotojų teisių gynimo tarnybos, sudaryta vadovaujantis Lietuvos Respublikos vartotojų teisių gynimo įstatymu.</text:span></text:p>
      <text:p text:style-name="P51"><text:span text:style-name="T52">2</text:span><text:span text:style-name="T53">. Taryba savo veikloje vadovaujasi Lietuvos Respublikos Konstitucija, Lietuvos Respublikos vartotojų<text:s/></text:span><text:span text:style-name="T54">teisių gynimo įstatymu, kitais Lietuvos Respublikos įstatymais, Lietuvos Respublikos Vyriausybės nutarimais, Ministro Pirmininko potvarkiais, kitais teisės aktais, susijusiais su vartotojų teisių gynimu, taip pat šiais nuostatais.</text:span></text:p>
      <text:p text:style-name="P55"/>
      <text:p text:style-name="P56"><text:span text:style-name="T57">Tarybos uždaviniai</text:span></text:p>
      <text:p text:style-name="P58"/>
      <text:p text:style-name="P59"><text:span text:style-name="T60">3</text:span><text:span text:style-name="T61">. Svarbiausieji tarybos uždaviniai yra:</text:span></text:p>
      <text:p text:style-name="P62"><text:span text:style-name="T63">3.1</text:span><text:span text:style-name="T64">. koordinuoti valstybės valdymo institucijų veiklą vartotojų teisių gynimo srityje, bendradarbiauti su visuomeninėmis vartotojų teises ginančiomis organizacijomis, palaikyti ryšius su atitinkamomis užsienio v</text:span><text:span text:style-name="T65">alstybių institucijomis;</text:span></text:p>
      <text:p text:style-name="P66"><text:span text:style-name="T67">3.2</text:span><text:span text:style-name="T68">. analizuoti, įvertinti vartotojų teisių gynimo būklę ir teikti Valstybinei konkurencijos ir vartotojų teisių gynimo tarnybai pasiūlymus dėl vartotojų teisių gynimo politikos formavimo bei neatidėliotino opiausių problemų ši</text:span><text:span text:style-name="T69">oje srityje sprendimo;</text:span></text:p>
      <text:p text:style-name="P70"><text:span text:style-name="T71">3.3</text:span><text:span text:style-name="T72">. atlikti teisės dokumentų, reguliuojančių vartotojų santykius su prekių pardavėjais ir paslaugų teikėjais, analizę, koordinuoti šių dokumentų papildymų ir pataisų bei naujų teisės aktų rengimą, nustatant prioritetus pagal Eur</text:span><text:span text:style-name="T73">opos Sąjungos reikalavimus;</text:span></text:p>
      <text:p text:style-name="P74"><text:span text:style-name="T75">3.4</text:span><text:span text:style-name="T76">. nagrinėti valstybės valdymo institucijų, visuomeninių vartotojų organizacijų bei asmenų pateiktus pasiūlymus dėl vartotojų teisių gynimo sistemos bei visuomenės informavimo tobulinimo;</text:span></text:p>
      <text:p text:style-name="P77"><text:span text:style-name="T78">3.5</text:span><text:span text:style-name="T79">. svarstyti pasiūlymus dėl<text:s/></text:span><text:span text:style-name="T80">bendradarbiavimo su tarptautinių organizacijų ir užsienio valstybių vartotojų teisių gynimo institucijomis, dėl jų patirties taikymo Lietuvos Respublikoje;</text:span></text:p>
      <text:p text:style-name="P81"><text:span text:style-name="T82">3.6</text:span><text:span text:style-name="T83">. nagrinėti Valstybinės konkurencijos ir vartotojų teisių gynimo tarnybos parengtą apibendrin</text:span><text:span text:style-name="T84">tą medžiagą apie Lietuvos Respublikos vartotojų teisių gynimo įstatymo pažeidimus ir priimti šiuo klausimu sprendimus;</text:span></text:p>
      <text:p text:style-name="P85"><text:span text:style-name="T86">3.7</text:span><text:span text:style-name="T87">. organizuoti vartotojų švietimą ir vartojimo kultūros ugdymą.</text:span></text:p>
      <text:p text:style-name="P88"/>
      <text:p text:style-name="P89"><text:span text:style-name="T90">Tarybos teisės</text:span></text:p>
      <text:p text:style-name="P91"/>
      <text:p text:style-name="P92"><text:span text:style-name="T93">4</text:span><text:span text:style-name="T94">. Taryba turi teisę:</text:span></text:p>
      <text:p text:style-name="P95"><text:span text:style-name="T96">4.1</text:span><text:span text:style-name="T97">. gauti iš at</text:span><text:span text:style-name="T98">itinkamų valstybės valdymo institucijų, gamintojų, pardavėjų, paslaugų teikėjų informaciją apie gaminamų, gaunamų ir parduodamų prekių bei teikiamų paslaugų kokybę, taip pat kitus duomenis, kurių reikia vartotojų teisėms ginti, išskyrus informaciją, kuri y</text:span><text:span text:style-name="T99">ra valstybės ar komercinė paslaptis;</text:span></text:p>
      <text:p text:style-name="P100"><text:span text:style-name="T101">4.2</text:span><text:span text:style-name="T102">. teikti valstybės valdymo institucijoms, gamintojams, pardavėjams ir paslaugų teikėjams pasiūlymus ir rekomendacijas dėl prekių ir paslaugų kokybės gerinimo, netinkamos kokybės prekių gamybos (paslaugų teikimo)<text:s/></text:span><text:span text:style-name="T103">sustabdymo, prekių (paslaugų), kurios pavojingos vartotojams, gamybos (teikimo) ir prekybos uždraudimo;</text:span></text:p>
      <text:p text:style-name="P104"><text:span text:style-name="T105">4.3</text:span><text:span text:style-name="T106">. kreiptis į valstybės valdymo institucijas, jeigu jos priėmė sprendimus, prieštaraujančius Lietuvos Respublikos vartotojų teisių gynimo įstatymu</text:span><text:span text:style-name="T107">i ir kitiems įstatymams, ginantiems vartotojų teises bei interesus;</text:span></text:p>
      <text:p text:style-name="P108"><text:span text:style-name="T109">4.4</text:span><text:span text:style-name="T110">. išklausyti savo posėdžiuose valstybės valdymo institucijų ir mokslo įstaigų atstovų pranešimus vartotojų teisių gynimo, teisinės bazės šioje srityje tobulinimo, derinimo su Europo</text:span><text:span text:style-name="T111">s Sąjungos valstybių teisine baze ir kitais klausimais;</text:span></text:p>
      <text:p text:style-name="P112"><text:span text:style-name="T113">4.5</text:span><text:span text:style-name="T114">. kviestis specialistus pasiūlymams rengti arba teisės dokumentų vartotojų teisių gynimo srityje ekspertizei atlikti, suderinus šį klausimą su valstybės valdymo institucijų ir mokslo įstaigų va</text:span><text:span text:style-name="T115">dovais.</text:span></text:p>
      <text:p text:style-name="P116"/>
      <text:p text:style-name="P117"><text:span text:style-name="T118">Tarybos darbo organizavimas</text:span></text:p>
      <text:p text:style-name="P119"/>
      <text:p text:style-name="P120"><text:span text:style-name="T121">5</text:span><text:span text:style-name="T122">. Taryba sudaroma trejiems metams iš 7 asmenų. Tarybos pirmininkas – Valstybinės konkurencijos ir vartotojų teisių gynimo tarnybos direktorius, nariai – po vieną Pramonės ir prekybos ministerijos, Sveikatos<text:s/></text:span><text:span text:style-name="T123">apsaugos ministerijos, Lietuvos standartizacijos departamento prie Valdymo reformų ir savivaldybių reikalų ministerijos, Lietuvos valstybinės kokybės inspekcijos prie Valstybinės konkurencijos ir vartotojų teisių gynimo tarnybos, Valstybinės konkurencijos<text:s/></text:span><text:span text:style-name="T124">ir vartotojų teisių gynimo tarnybos ir Lietuvos vartotojų asociacijos atstovą. Po trejų metų tarybos personalinė sudėtis atnaujinama. Institucijos, skyrusios į tarybą savo atstovą, gali jį pakeisti kitu ir nepasibaigus tarybos kadencijai. Tarybos darbo pra</text:span><text:span text:style-name="T125">džia – pirmasis jos posėdis.</text:span></text:p>
      <text:p text:style-name="P126"><text:span text:style-name="T127">6</text:span><text:span text:style-name="T128">. Tarybai vadovauja pirmininkas, o jo nesant – pirmininko pavaduotojas. Pirmininko pavaduotoją renka taryba balsų dauguma, kai posėdyje dalyvauja ne mažiau kaip 5 tarybos nariai.</text:span></text:p>
      <text:p text:style-name="P129"><text:span text:style-name="T130">7</text:span><text:span text:style-name="T131">. Tarybos posėdžiai rengiami tarybos p</text:span><text:span text:style-name="T132">irmininko iniciatyva arba tarybos narių daugumai pareikalavus.</text:span></text:p>
      <text:p text:style-name="P133"><text:span text:style-name="T134">8</text:span><text:span text:style-name="T135">. Posėdžio darbotvarkė tarybos nariams pateikiama ne vėliau kaip prieš 5 darbo dienas iki posėdžio.</text:span></text:p>
      <text:p text:style-name="P136"><text:span text:style-name="T137">9</text:span><text:span text:style-name="T138">. Posėdžio sprendimai yra teisėti, jeigu jame dalyvauja daugiau kaip pusė tarybos n</text:span><text:span text:style-name="T139">arių. Sprendimai priimami dalyvaujančių posėdyje tarybos narių balsų dauguma. Balsams pasiskirsčius po lygiai, lemia posėdžio pirmininko balsas.</text:span></text:p>
      <text:p text:style-name="P140"><text:span text:style-name="T141">10</text:span><text:span text:style-name="T142">. Posėdžio sprendimai įforminami protokolais, kuriuos pasirašo tarybos pirmininkas ir posėdžio sekretoriu</text:span><text:span text:style-name="T143">s.</text:span></text:p>
      <text:p text:style-name="P144"><text:span text:style-name="T145">11</text:span><text:span text:style-name="T146">. Tarybą techniškai aptarnauja Valstybinė konkurencijos ir vartotojų teisių gynimo tarnyba.</text:span></text:p>
      <text:p text:style-name="P147">______________</text:p>
      <text:p text:style-name="P148"/>
      <text:p text:style-name="P149"/>
      <text:p text:style-name="P150"/>
      <text:p text:style-name="P1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9:47:00Z</meta:creation-date>
    <dc:date>2015-07-04T09:47:00Z</dc:date>
    <meta:template xlink:href="Normal" xlink:type="simple"/>
    <meta:editing-cycles>2</meta:editing-cycles>
    <meta:editing-duration>PT0S</meta:editing-duration>
    <meta:document-statistic meta:page-count="3" meta:paragraph-count="49" meta:word-count="686" meta:character-count="5672" meta:row-count="179" meta:non-whitespace-character-count="5035"/>
  </office:meta>
</office:document-meta>
</file>