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break-before="page" fo:text-indent="3.543in"/>
    </style:style>
    <style:style style:name="T29" style:parent-style-name="DefaultParagraphFont" style:family="text">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fo:text-indent="0.3937in"/>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language-asian="lt" style:country-asian="LT"/>
    </style:style>
    <style:style style:name="T605" style:parent-style-name="DefaultParagraphFont" style:family="text">
      <style:text-properties fo:font-weight="bold" style:font-weight-asian="bold" style:font-weight-complex="bold" style:language-asian="lt" style:country-asian="LT"/>
    </style:style>
    <style:style style:name="T606" style:parent-style-name="DefaultParagraphFont" style:family="text">
      <style:text-properties fo:font-weight="bold" style:font-weight-asian="bold" style:font-weight-complex="bold" style:language-asian="lt" style:country-asian="LT"/>
    </style:style>
    <style:style style:name="P607" style:parent-style-name="Normal" style:family="paragraph">
      <style:paragraph-properties fo:text-align="justify" fo:text-indent="0.3937in"/>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P726" style:parent-style-name="Normal" style:family="paragraph">
      <style:paragraph-properties fo:text-align="justify" fo:text-indent="0.3937in"/>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fo:font-weight="bold" style:font-weight-asian="bold" style:font-weight-complex="bold" style:language-asian="lt" style:country-asian="LT"/>
    </style:style>
    <style:style style:name="P827" style:parent-style-name="Normal" style:family="paragraph">
      <style:paragraph-properties fo:keep-with-next="always" fo:text-align="justify" fo:text-indent="0.3937in"/>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text-indent="0.3937in"/>
      <style:text-properties fo:font-size="10pt" style:font-size-asian="10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text-indent="0.3937in"/>
      <style:text-properties fo:font-size="10pt" style:font-size-asian="10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FINANSINIŲ NUSIKALTIMŲ TYRIMO TARNYBOS PRIE LIETUVOS RESPUBLIKOS VIDAUS REIKALŲ MINISTERIJOS DIREKTORIAUS</text:span></text:p>
      <text:p text:style-name="P4">ĮSAKYMAS</text:p>
      <text:p text:style-name="P5"/>
      <text:p text:style-name="P6">DĖL ASMENIMS, KURIE VERČIASI ŪKINE KOMERCINE VEIKLA, APIMANČIA PREKYBĄ NEKILNOJAMAISIAIS DAIKTAIS AR KITU<text:s/>TURTU, KURIO VERTĖ VIRŠIJA 15 000 EURŲ AR ATITINKAMĄ SUMĄ UŽSIENIO VALIUTA, JEI ATSISKAITOMA GRYNAISIAIS PINIGAIS, SKIRTŲ NURODYMŲ, KURIAIS SIEKIAMA UŽKIRSTI KELIĄ PINIGŲ PLOVIMUI IR (AR) TERORISTŲ FINANSAVIMUI, PATVIRTINIMO</text:p>
      <text:p text:style-name="P7"/>
      <text:p text:style-name="P8">2009 m. sausio 27 d. Nr. V-11</text:p>
      <text:p text:style-name="P9">Vilnius</text:p>
      <text:p text:style-name="P10"/>
      <text:p text:style-name="P11"><text:span text:style-name="T12">Vadovaudamasis Lietuvos Respublikos pinigų plovimo ir teroristų finansavimo prevencijos įstatymo (Žin., 1997, Nr.<text:s/></text:span><text:a xlink:href="https://www.e-tar.lt/portal/lt/legalAct/TAR.C44837068B55" office:target-frame-name="_blank" xlink:show="new"><text:span text:style-name="T13">64-1502</text:span></text:a><text:span text:style-name="T14">; 2008, Nr.<text:s/></text:span><text:a xlink:href="https://www.e-tar.lt/portal/lt/legalAct/TAR.B6B0A8737A48" office:target-frame-name="_blank" xlink:show="new"><text:span text:style-name="T15">10-335</text:span></text:a><text:span text:style-name="T16">) 4 straipsnio 11 dalimi,</text:span></text:p>
      <text:p text:style-name="P17"><text:span text:style-name="T18">tvirtinu</text:span><text:span text:style-name="T19"><text:s/>Asmenims, kurie verčiasi ūkine komercine veikla, apimančia prekybą nekilnojamaisiais daiktais ar kitu turtu, kurio vertė viršija 15 000 eurų ar atitinkamą sumą užsienio</text:span><text:span text:style-name="T20"><text:s/>valiuta, jei atsiskaitoma grynaisiais pinigais, skirtus nurodymus, kuriais siekiama užkirsti kelią pinigų plovimui ir (ar) teroristų finansavimui (pridedama).</text:span></text:p>
      <text:p text:style-name="P21"/>
      <text:p text:style-name="P22"/>
      <text:p text:style-name="P23"><text:span text:style-name="T24">DIREKTORIUS</text:span><text:span text:style-name="T25"><text:tab/>ROMUALDAS BOREIKA</text:span></text:p>
      <text:p text:style-name="Normal"/>
      <text:p text:style-name="P26"><text:span text:style-name="T27">_________________</text:span></text:p>
      <text:soft-page-break/>
      <text:p text:style-name="P28"><text:span text:style-name="T29">PATVIRTINTA</text:span></text:p>
      <text:p text:style-name="P30">Finansinių nusikaltimų tyrimo tarnybos<text:s/></text:p>
      <text:p text:style-name="P31">prie Lietuvos Respublikos<text:s/></text:p>
      <text:p text:style-name="P32">vidaus reikalų ministerijos<text:s/></text:p>
      <text:p text:style-name="P33">direktoriaus 2009 m. sausio 27 d.<text:s/></text:p>
      <text:p text:style-name="P34">įsakymu Nr. V-11</text:p>
      <text:p text:style-name="P35"/>
      <text:p text:style-name="P36"><text:span text:style-name="T37">ASMENIMS, KURIE VERČIASI ŪKINE KOMERCINE VEIKLA, APIMANČIA PREKYBĄ NEKILNOJAMAISIAIS DAIKTAIS AR KITU TURTU, KURIO VERTĖ VIRŠIJA 15</text:span><text:span text:style-name="T38"><text:s/>000 EURŲ AR ATITINKAMĄ SUMĄ UŽSIENIO VALIUTA, JEI ATSISKAITOMA GRYNAISIAIS PINIGAIS, SKIRTI NURODYMAI, KURIAIS SIEKIAMA UŽKIRSTI KELIĄ PINIGŲ PLOVIMUI IR (AR) TERORISTŲ FINANSAVIMU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smenims, kurie verčiasi ūkine<text:s/></text:span><text:span text:style-name="T48">komercine veikla, apimančia prekybą nekilnojamaisiais daiktais ar kitu turtu, kurio vertė viršija 15 000 eurų ar atitinkamą sumą užsienio valiuta, jei atsiskaitoma grynaisiais pinigais, skirti nurodymai, kuriais siekiama užkirsti kelią pinigų plovimui ir (</text:span><text:span text:style-name="T49">ar) teroristų finansavimui (toliau – nurodymai), yra skirti asmenims, besiverčiantiems ūkine komercine veikla, apimančia prekybą nekilnojamaisiais daiktais ar kitu turtu, kurio vertė viršija 15 000 eurų ar atitinkamą sumą užsienio valiuta, jeigu atsiskaito</text:span><text:span text:style-name="T50">ma grynaisiais pinigais (toliau – asmenys).</text:span></text:p>
      <text:p text:style-name="P51"><text:span text:style-name="T52">2</text:span><text:span text:style-name="T53">. Nurodymų paskirtis – nustatyti pinigų plovimo ir (ar) teroristų finansavimo prevenciją reglamentuojančių teisės aktų reikalavimų įgyvendinimo asmenų veikloje tvarką.</text:span></text:p>
      <text:p text:style-name="P54"><text:span text:style-name="T55">3</text:span><text:span text:style-name="T56">. Šiame dokumente vartojamos sąvokos atitinka sąvokas, apibrėžtas Lietuvos Respublikos pinigų plovimo ir teroristų finansavimo prevencijos įstatyme (Žin., 1997, Nr.<text:s/></text:span><text:a xlink:href="https://www.e-tar.lt/portal/lt/legalAct/TAR.C44837068B55" office:target-frame-name="_blank" xlink:show="new"><text:span text:style-name="T57">64-1502</text:span></text:a><text:span text:style-name="T58">; 200</text:span><text:span text:style-name="T59">8, Nr.<text:s/></text:span><text:a xlink:href="https://www.e-tar.lt/portal/lt/legalAct/TAR.B6B0A8737A48" office:target-frame-name="_blank" xlink:show="new"><text:span text:style-name="T60">10-335</text:span></text:a><text:span text:style-name="T61">) (toliau – PPTFPĮ).</text:span></text:p>
      <text:p text:style-name="P62"/>
      <text:p text:style-name="P63"><text:span text:style-name="T64">II</text:span><text:span text:style-name="T65">.<text:s/></text:span><text:span text:style-name="T66">TEISĖS AKTAI, NUSTATANTYS PINIGŲ PLOVIMO IR (AR) TERORISTŲ FINANSAVIMO PREVENCIJOS PRIEMONES IR ATSAKOMYBĘ UŽ TEISĖS AKTŲ PAŽEIDIMUS</text:span></text:p>
      <text:p text:style-name="P67"/>
      <text:p text:style-name="P68"><text:span text:style-name="T69">4</text:span><text:span text:style-name="T70">. Pinigų plovimo ir (ar) teroristų finansavimo prevencijos priemones ir atsakomybę už teisės aktų pažeidimus Lietuvos Respublikoje nustato:</text:span></text:p>
      <text:p text:style-name="P71"><text:span text:style-name="T72">4.1</text:span><text:span text:style-name="T73">. PPTFPĮ;</text:span></text:p>
      <text:p text:style-name="P74"><text:span text:style-name="T75">4.2</text:span><text:span text:style-name="T76">. Lietuvos Respublikos baudžiamasis kodeksas (Žin., 2000, Nr.<text:s/></text:span><text:a xlink:href="https://www.e-tar.lt/portal/lt/legalAct/TAR.2B866DFF7D43" office:target-frame-name="_blank" xlink:show="new"><text:span text:style-name="T77">89-2741</text:span></text:a><text:span text:style-name="T78">);</text:span></text:p>
      <text:p text:style-name="P79"><text:span text:style-name="T80">4.3</text:span><text:span text:style-name="T81">. Lietuvos Respublikos administracinių teisės pažeidimų kodeksas (Žin., 1985, Nr. 1-1) (17214, 224 ir 2591 straipsniai), nustatantis administracinę atsakomybę už pinigų plovimo prevenci</text:span><text:span text:style-name="T82">ją reglamentuojančių teisės aktų pažeidimus, teisės pažeidimų protokolus surašančius pareigūnus ir administracinių teisės pažeidimų bylas nagrinėjančias institucijas;</text:span></text:p>
      <text:p text:style-name="P83"><text:span text:style-name="T84">4.4</text:span><text:span text:style-name="T85">. Lietuvos Respublikos Vyriausybės 2008 m. rugsėjo 24 d. nutarimas Nr. 942 „Dėl Kr</text:span><text:span text:style-name="T86">iterijų, kuriais vadovaujantis klientas laikomas keliančiu mažą pinigų plovimo ir (ar) teroristų finansavimo grėsmę, ir kriterijų, kuriais vadovaujantis laikoma, kad yra didelė pinigų plovimo ir (ar) teroristų finansavimo grėsmė, sąrašo, Kliento ir naudos<text:s/></text:span><text:span text:style-name="T87">gavėjo tapatybės, kelių tarpusavyje susijusių piniginių operacijų nustatymo taisyklių patvirtinimo ir informacijos apie pastebėtus galimo pinigų plovimo ir (ar) teroristų finansavimo požymius, Lietuvos Respublikos pinigų plovimo ir teroristų finansavimo pr</text:span><text:span text:style-name="T88">evencijos įstatymo pažeidimus ir priemones, kurių buvo imtasi prieš pažeidėjus, pateikimo tvarkos nustatymo“ (Žin., 2008, Nr.<text:s/></text:span><text:a xlink:href="https://www.e-tar.lt/portal/lt/legalAct/TAR.F3A2A1C15FE4" office:target-frame-name="_blank" xlink:show="new"><text:span text:style-name="T89">114-4348</text:span></text:a><text:span text:style-name="T90">);</text:span></text:p>
      <text:p text:style-name="P91"><text:span text:style-name="T92">4.5</text:span><text:span text:style-name="T93">. Lietuvos Respublikos Vyriausybė</text:span><text:span text:style-name="T94">s 2008 m. birželio 5 d. nutarimas Nr. 562 „Dėl Kliento atliktų piniginių operacijų bei įtartinų ir neįprastų piniginių operacijų ir sandorių<text:s/></text:span><text:soft-page-break/><text:span text:style-name="T95">registracijos žurnalų tvarkymo taisyklių patvirtinimo ir kliento veiklai būdingas dideles nuolatines ir reguliarias</text:span><text:span text:style-name="T96"><text:s/>pinigines operacijas apibūdinančio kriterijaus nustatymo“ (Žin., 2008, Nr.<text:s/></text:span><text:a xlink:href="https://www.e-tar.lt/portal/lt/legalAct/TAR.827CCBF84135" office:target-frame-name="_blank" xlink:show="new"><text:span text:style-name="T97">70-2653</text:span></text:a><text:span text:style-name="T98">);</text:span></text:p>
      <text:p text:style-name="P99"><text:span text:style-name="T100">4.6</text:span><text:span text:style-name="T101">. Lietuvos Respublikos Vyriausybės 2008 m. liepos 9 d. nutarimas Nr. 677 „Dėl Kriter</text:span><text:span text:style-name="T102">ijų, kuriais vadovaujantis piniginė operacija ar sandoris laikomi įtartinais ar neįprastais, sąrašo ir Įtartinų piniginių operacijų ir sandorių sustabdymo ir informacijos apie įtartinas ar neįprastas pinigines operacijas ar sandorius pateikimo Finansinių n</text:span><text:span text:style-name="T103">usikaltimų tyrimo tarnybai prie Vidaus reikalų ministerijos tvarkos aprašo patvirtinimo“ (Žin., 2008, Nr.<text:s/></text:span><text:a xlink:href="https://www.e-tar.lt/portal/lt/legalAct/TAR.A817759E7AEB" office:target-frame-name="_blank" xlink:show="new"><text:span text:style-name="T104">82-3256</text:span></text:a><text:span text:style-name="T105">).</text:span></text:p>
      <text:p text:style-name="P106"/>
      <text:p text:style-name="P107"><text:span text:style-name="T108">III</text:span><text:span text:style-name="T109">.<text:s/></text:span><text:span text:style-name="T110">KLIENTO IR NAUDOS GAVĖJO TAPATYBĖS, KELIŲ<text:s/></text:span><text:span text:style-name="T111">TARPUSAVYJE SUSIJUSIŲ PINIGINIŲ OPERACIJŲ NUSTATYMO TAISYKLĖS</text:span></text:p>
      <text:p text:style-name="P112"/>
      <text:p text:style-name="P113"><text:span text:style-name="T114">5</text:span><text:span text:style-name="T115">. Asmenys privalo imtis visų atitinkamų, kryptingų ir proporcingų priemonių, kad nustatytų, ar klientas veikia savo vardu, ar yra kontroliuojamas, ir nustatyti bei patikrinti tapatybę:</text:span></text:p>
      <text:p text:style-name="P116"><text:span text:style-name="T117">5.1</text:span><text:span text:style-name="T118">. kliento (fizinio arba juridinio asmens), kuris atlieka pinigines operacijas arba sudaro sandorius;</text:span></text:p>
      <text:p text:style-name="P119"><text:span text:style-name="T120">5.2</text:span><text:span text:style-name="T121">. naudos gavėjo (fizinio asmens, kuris yra kliento (juridinio asmens ar užsienio valstybės įmonės) savininkas arba kontroliuoja klientą, ir (arba)</text:span><text:span text:style-name="T122"><text:s/>fizinio asmens, kurio vardu yra vykdomas sandoris ar veikla), kurio naudai atliekamos įvairios piniginės operacijos arba sudaromi sandoriai.</text:span></text:p>
      <text:p text:style-name="P123"><text:span text:style-name="T124">6</text:span><text:span text:style-name="T125">. Asmenys privalo imtis priemonių ir nustatyti bei patikrinti kliento ir naudos gavėjo tapatybę šiais atvej</text:span><text:span text:style-name="T126">ais:</text:span></text:p>
      <text:p text:style-name="P127"><text:span text:style-name="T128">6.1</text:span><text:span text:style-name="T129">. prieš pradėdami dalykinius santykius;</text:span></text:p>
      <text:p text:style-name="P130"><text:span text:style-name="T131">6.2</text:span><text:span text:style-name="T132">. prieš atlikdami vienkartines ar kelias tarpusavyje susijusias pinigines operacijas arba sudarydami sandorius, kurių suma viršija 15 000 eurų ar ją atitinkančią sumą užsienio valiuta, nesvarbu, ar s</text:span><text:span text:style-name="T133">andoris atliekamas vienos, ar kelių susijusių operacijų metu, išskyrus atvejus, kai kliento ir naudos gavėjo tapatybė jau yra nustatyta;</text:span></text:p>
      <text:p text:style-name="P134"><text:span text:style-name="T135">6.3</text:span><text:span text:style-name="T136">. kai kyla abejonių dėl anksčiau gautų kliento ar naudos gavėjo tapatybės duomenų teisingumo ar autentiškumo;</text:span></text:p>
      <text:p text:style-name="P137"><text:span text:style-name="T138">6.4</text:span><text:span text:style-name="T139">. visais kitais atvejais, kai kyla įtarimas, kad yra, buvo ar bus vykdoma pinigų plovimo ir (ar) teroristų finansavimo veika, nepaisant piniginės operacijos sumos ar kitų išimčių.</text:span></text:p>
      <text:p text:style-name="P140"><text:span text:style-name="T141">7</text:span><text:span text:style-name="T142">. Jeigu piniginės operacijos atlikimo ar sandorio sudarymo metu<text:s/></text:span><text:span text:style-name="T143">galutinė piniginės operacijos ar sudaromo sandorio suma nežinoma, asmenys turi nustatyti kliento ir naudos gavėjo tapatybę iš karto po to, kai nustato, kad piniginės operacijos ar sandorio suma viršija 15 000 eurų ar atitinkamą sumą užsienio valiuta. Kelių</text:span><text:span text:style-name="T144"><text:s/>tarpusavyje susijusių piniginių operacijų atveju kliento ir naudos gavėjo tapatybė turi būti nustatyta iš karto po to, kai išaiškėja, kad kelios piniginės operacijos yra tarpusavyje susijusios.</text:span></text:p>
      <text:p text:style-name="P145"><text:span text:style-name="T146">8</text:span><text:span text:style-name="T147">. Vykdydami nuolatinę kliento dalykinių santykių<text:s/></text:span><text:span text:style-name="T148">stebėseną, asmenys privalo nustatyti atvejus, kada atliekamos kelios tarpusavyje susijusios piniginės operacijos. Kelios piniginės operacijos laikomos susijusiomis tarpusavyje, kai klientas:</text:span></text:p>
      <text:p text:style-name="P149"><text:span text:style-name="T150">8.1</text:span><text:span text:style-name="T151">. per darbo dieną atlieka kelias grynųjų pinigų įnešimo į są</text:span><text:span text:style-name="T152">skaitas operacijas, kurių suma viršija 15 000 eurų ar ją atitinkančią sumą užsienio valiuta;</text:span></text:p>
      <text:p text:style-name="P153"><text:span text:style-name="T154">8.2</text:span><text:span text:style-name="T155">. per darbo dieną atlieka kelias grynųjų pinigų išėmimo iš sąskaitų operacijas, kurių suma viršija 15 000 eurų ar ją atitinkančią sumą užsienio valiuta;</text:span></text:p>
      <text:p text:style-name="P156"><text:span text:style-name="T157">8</text:span><text:span text:style-name="T158">.3</text:span><text:span text:style-name="T159">. per darbo dieną atlieka kitas grynųjų pinigų operacijas, kurios, asmens turimais duomenimis, yra susijusios ir kurių suma viršija 15 000 eurų ar ją atitinkančią sumą užsienio valiuta.</text:span></text:p>
      <text:p text:style-name="P160"><text:span text:style-name="T161">9</text:span><text:span text:style-name="T162">. Asmenims draudžiama:</text:span></text:p>
      <text:p text:style-name="P163"><text:span text:style-name="T164">9.1</text:span><text:span text:style-name="T165">. atlikti nurodymų 6–7 punktuos</text:span><text:span text:style-name="T166">e nurodytas operacijas, jeigu klientas nurodymų nustatytais atvejais:</text:span></text:p>
      <text:p text:style-name="P167"><text:span text:style-name="T168">9.1.1</text:span><text:span text:style-name="T169">. nepateikia duomenų, patvirtinančių jo tapatybę;</text:span></text:p>
      <text:p text:style-name="P170"><text:span text:style-name="T171">9.1.2</text:span><text:span text:style-name="T172">. pateikia ne visus duomenis arba jie yra neteisingi ir asmeniui tapo apie tai žinoma;</text:span></text:p>
      <text:p text:style-name="P173"><text:span text:style-name="T174">9.1.3</text:span><text:span text:style-name="T175">. vengia pateikti<text:s/></text:span><text:span text:style-name="T176">informaciją, reikalingą jo tapatybei nustatyti;</text:span></text:p>
      <text:p text:style-name="P177"><text:span text:style-name="T178">9.1.4</text:span><text:span text:style-name="T179">. slepia naudos gavėjo tapatybę;</text:span></text:p>
      <text:p text:style-name="P180"><text:span text:style-name="T181">9.1.5</text:span><text:span text:style-name="T182">. vengia pateikti arba nepateikia informacijos, reikalingos naudos gavėjo tapatybei nustatyti, ar pateiktų duomenų tam neužtenka;</text:span></text:p>
      <text:p text:style-name="P183"><text:span text:style-name="T184">9.2</text:span><text:span text:style-name="T185">. vykdyti pinigine</text:span><text:span text:style-name="T186">s operacijas nepareikalavus kliento tapatybę patvirtinančių dokumentų arba kilus pagrįstam įtarimui, kad šiuose dokumentuose įrašyti duomenys yra netikri ar suklastoti.</text:span></text:p>
      <text:p text:style-name="P187"><text:span text:style-name="T188">10</text:span><text:span text:style-name="T189">. Asmenys, nustatydami kliento tapatybę, reikalauja iš kliento dokumentų, kuriu</text:span><text:span text:style-name="T190">ose yra jo tapatybę patvirtinantys duomenys, ir atlieka šiuos veiksmus:</text:span></text:p>
      <text:p text:style-name="P191"><text:span text:style-name="T192">10.1</text:span><text:span text:style-name="T193">. įvertina, ar klientas – fizinis asmuo, pradedantis bendradarbiauti su asmeniu, pateikia galiojančius tapatybę patvirtinančius dokumentus arba juos atitinkančius kelionės dokume</text:span><text:span text:style-name="T194">ntus; nustato, ar kliento pateiktame dokumente yra būtent to kliento nuotrauka;</text:span></text:p>
      <text:p text:style-name="P195"><text:span text:style-name="T196">10.2</text:span><text:span text:style-name="T197">. įvertina pateikto dokumento būklę (ypatingą dėmesį atkreipdamas į tai, ar nuotrauka, puslapiai ar įrašai nebuvo keičiami, taisomi ir panašiai);</text:span></text:p>
      <text:p text:style-name="P198"><text:span text:style-name="T199">10.3</text:span><text:span text:style-name="T200">. išsiaiškina,</text:span><text:span text:style-name="T201"><text:s/>ar klientas – fizinis ar juridinis asmuo pats naudosis asmens paslaugomis, ar jis atstovauja kito asmens interesams;</text:span></text:p>
      <text:p text:style-name="P202"><text:span text:style-name="T203">10.4</text:span><text:span text:style-name="T204">. įsitikina, ar fizinis ar juridinis asmuo turi reikiamus įgaliojimus veikti kliento vardu;</text:span></text:p>
      <text:p text:style-name="P205"><text:span text:style-name="T206">10.5</text:span><text:span text:style-name="T207">. padaro fizinio asmens pateik</text:span><text:span text:style-name="T208">to tapatybę patvirtinančio dokumento puslapio, kuriame yra šio fizinio asmens nuotrauka, kopiją arba nuskenuoja dokumentą;</text:span></text:p>
      <text:p text:style-name="P209"><text:span text:style-name="T210">10.6</text:span><text:span text:style-name="T211">. atlikdami užsieniečio kliento tapatybės nustatymą, padaro šio kliento tapatybę patvirtinančio dokumento arba jį atitinkanči</text:span><text:span text:style-name="T212">o kelionės dokumento puslapio su nuotrauka kopiją arba nuskenuoja dokumentą;</text:span></text:p>
      <text:p text:style-name="P213"><text:span text:style-name="T214">10.7</text:span><text:span text:style-name="T215">. asmens vidaus taisyklių nustatyta tvarka imasi veiksmų, reikalingų pagrįsti būtinumui taikyti supaprastintą ar sustiprintą tapatybės nustatymą.</text:span></text:p>
      <text:p text:style-name="P216"><text:span text:style-name="T217">11</text:span><text:span text:style-name="T218">. Asmenys, nustat</text:span><text:span text:style-name="T219">ydami kliento tapatybę, reikalauja iš kliento – fizinio asmens dokumentų, kuriuose yra šie duomenys, patvirtinantys jo tapatybę:</text:span></text:p>
      <text:p text:style-name="P220"><text:span text:style-name="T221">11.1</text:span><text:span text:style-name="T222">. Lietuvos Respublikos piliečio:</text:span></text:p>
      <text:p text:style-name="P223"><text:span text:style-name="T224">11.1.1</text:span><text:span text:style-name="T225">. vardas (-ai);</text:span></text:p>
      <text:p text:style-name="P226"><text:span text:style-name="T227">11.1.2</text:span><text:span text:style-name="T228">. pavardė (-ės);</text:span></text:p>
      <text:p text:style-name="P229"><text:span text:style-name="T230">11.1.3</text:span><text:span text:style-name="T231">. asmens kodas;</text:span></text:p>
      <text:p text:style-name="P232"><text:span text:style-name="T233">11.1.4</text:span><text:span text:style-name="T234">.</text:span><text:span text:style-name="T235"><text:s/>nuotrauka;</text:span></text:p>
      <text:p text:style-name="P236"><text:span text:style-name="T237">11.1.5</text:span><text:span text:style-name="T238">. parašas;</text:span></text:p>
      <text:p text:style-name="P239"><text:span text:style-name="T240">11.2</text:span><text:span text:style-name="T241">. užsieniečio:</text:span></text:p>
      <text:p text:style-name="P242"><text:span text:style-name="T243">11.2.1</text:span><text:span text:style-name="T244">. vardas (-ai);</text:span></text:p>
      <text:p text:style-name="P245"><text:span text:style-name="T246">11.2.2</text:span><text:span text:style-name="T247">. pavardė (-ės);</text:span></text:p>
      <text:p text:style-name="P248"><text:span text:style-name="T249">11.2.3</text:span><text:span text:style-name="T250">. gimimo data (jei yra – asmens kodas ar kita šiam asmeniui suteikta unikali simbolių seka, skirta asmeniui identifikuoti);</text:span></text:p>
      <text:p text:style-name="P251"><text:span text:style-name="T252">11.2.4</text:span><text:span text:style-name="T253">.<text:s/></text:span><text:span text:style-name="T254">tapatybę patvirtinančio dokumento arba jį atitinkančio kelionės dokumento numeris, jo išdavimo vieta ir galiojimo laikas, arba leidimo nuolat gyventi užsienio valstybėje numeris ir galiojimo laikas, jo išdavimo vieta ir data (taikoma užsieniečiams, nuolat<text:s/></text:span><text:span text:style-name="T255">gyvenantiems užsienio valstybėje);</text:span></text:p>
      <text:p text:style-name="P256"><text:span text:style-name="T257">11.2.5</text:span><text:span text:style-name="T258">. nuotrauka;</text:span></text:p>
      <text:p text:style-name="P259"><text:span text:style-name="T260">11.2.6</text:span><text:span text:style-name="T261">. parašas.</text:span></text:p>
      <text:p text:style-name="P262"><text:span text:style-name="T263">12</text:span><text:span text:style-name="T264">. Asmenys, nustatydami kliento tapatybę, reikalauja iš kliento – juridinio asmens dokumentų, patvirtinančių jo tapatybę, kuriuose yra šie duomenys:</text:span></text:p>
      <text:p text:style-name="P265"><text:span text:style-name="T266">12.1</text:span><text:span text:style-name="T267">. pavadinimas</text:span><text:span text:style-name="T268">;</text:span></text:p>
      <text:p text:style-name="P269"><text:span text:style-name="T270">12.2</text:span><text:span text:style-name="T271">. teisinė forma, buveinė;</text:span></text:p>
      <text:p text:style-name="P272"><text:span text:style-name="T273">12.3</text:span><text:span text:style-name="T274">. kodas (jeigu toks kodas yra suteiktas);</text:span></text:p>
      <text:p text:style-name="P275"><text:span text:style-name="T276">12.4</text:span><text:span text:style-name="T277">. registracijos išrašas bei jo išdavimo data;</text:span></text:p>
      <text:p text:style-name="P278"><text:span text:style-name="T279">12.5</text:span><text:span text:style-name="T280">. juridinio asmens vardu pagal įgaliojimą veikiantys atstovai (duomenys pagal nurodymų 11.1 ir 11.2 punktus)</text:span><text:span text:style-name="T281">;</text:span></text:p>
      <text:p text:style-name="P282"><text:span text:style-name="T283">12.6</text:span><text:span text:style-name="T284">. juridinio asmens veiklos rūšys, dalykinių santykių tikslai, objektas ir ūkinės komercinės veiklos pobūdis.</text:span></text:p>
      <text:p text:style-name="P285"><text:span text:style-name="T286">13</text:span><text:span text:style-name="T287">. Kai piniginė operacija atliekama ar sandoris sudaromi per atstovą, turi būti nustatyti reikalaujami duomenys ir apie atstovauja</text:span><text:span text:style-name="T288">mąjį, ir apie atstovą; reikalavimai, keliami klientų tapatybės nustatymui, vienodai taikomi tiek tiems klientams, kurie tiesiogiai kreipiasi į asmenį, tiek tiems, kurių sandoriai ar dalykiniai santykiai atliekami per atstovą ar klientas fiziškai nedalyvauj</text:span><text:span text:style-name="T289">a nustatant jo tapatybę.</text:span></text:p>
      <text:p text:style-name="P290"><text:span text:style-name="T291">14</text:span><text:span text:style-name="T292">. Tapatybei nustatyti turi būti pateikti tik dokumentų originalai. Dokumentai užsienio kalbomis gali būti priimami su notaro liudijimu, patvirtinančiu dokumento vertimo iš vienos kalbos į kitą tikrumą.</text:span></text:p>
      <text:p text:style-name="P293"><text:span text:style-name="T294">15</text:span><text:span text:style-name="T295">. Ant kiekvieno k</text:span><text:span text:style-name="T296">liento tapatybę patvirtinančio dokumento arba jį atitinkančio kelionės dokumento (jei daroma popierinė kopija), kurio asmuo neturi, kopijos asmens atsakingas darbuotojas, padaręs dokumento kopiją, privalo uždėti tikrumo žymą, kurią sudaro žodžiai „Kopija t</text:span><text:span text:style-name="T297">ikra“, atsakingo darbuotojo pareigų pavadinimas, parašas, vardas ir pavardė, data, asmens antspaudas.</text:span></text:p>
      <text:p text:style-name="P298"><text:span text:style-name="T299">16</text:span><text:span text:style-name="T300">. Visais atvejais nustatant kliento tapatybę, privaloma nustatyti naudos gavėją. Naudos gavėjo nustatymas visais atvejais reiškia fizinio asmens ar<text:s/></text:span><text:span text:style-name="T301">jų grupės nustatymą.</text:span></text:p>
      <text:p text:style-name="P302"><text:span text:style-name="T303">17</text:span><text:span text:style-name="T304">. Asmenys, nustatydami naudos gavėjo tapatybę:</text:span></text:p>
      <text:p text:style-name="P305"><text:span text:style-name="T306">17.1</text:span><text:span text:style-name="T307">. pareikalauja iš kliento šių duomenų apie naudos gavėjo tapatybę (toliau – tapatybės duomenys):</text:span></text:p>
      <text:p text:style-name="P308"><text:span text:style-name="T309">17.1.1</text:span><text:span text:style-name="T310">. vardas (-ai);</text:span></text:p>
      <text:p text:style-name="P311"><text:span text:style-name="T312">17.1.2</text:span><text:span text:style-name="T313">. pavardė (-ės);</text:span></text:p>
      <text:p text:style-name="P314"><text:span text:style-name="T315">17.1.3</text:span><text:span text:style-name="T316">. asmens kodas ar<text:s/></text:span><text:span text:style-name="T317">kita unikali simbolių seka, skirta asmeniui identifikuoti;</text:span></text:p>
      <text:p text:style-name="P318"><text:span text:style-name="T319">17.2</text:span><text:span text:style-name="T320">. tikrina kliento pateiktus dokumentus, pateiktą informaciją apie naudos gavėją, remdamiesi dokumentais, duomenimis ar informacija, gauta iš patikimo ir nepriklausomo šaltinio.</text:span></text:p>
      <text:p text:style-name="P321"><text:span text:style-name="T322">Tokie asme</text:span><text:span text:style-name="T323">ns veiksmai apima ir prašymą klientui nurodyti viešuosius šaltinius, kuriuose informacija apie naudos gavėją galėtų būti patvirtinta.</text:span></text:p>
      <text:p text:style-name="P324"><text:span text:style-name="T325">18</text:span><text:span text:style-name="T326">. Nustatant kliento bei naudos gavėjo tapatybę turi būti remiamasi dokumentais, duomenimis ar informacija, gauta i</text:span><text:span text:style-name="T327">š patikimo ir nepriklausomo šaltinio, viešai prieinama informacija ir duomenų bazėmis; kitų subjektų ar kitų finansų įstaigų rekomendacijomis ir kt.</text:span></text:p>
      <text:p text:style-name="P328"><text:span text:style-name="T329">19</text:span><text:span text:style-name="T330">. Asmuo visada privalo vykdyti nuolatinę kliento dalykinių santykių stebėseną, įskaitant sandorių, ku</text:span><text:span text:style-name="T331">rie buvo sudaryti tokių santykių metu, tyrimą, siekiant užtikrinti, kad vykdomi sandoriai atitiktų asmens turimas žinias apie klientą, jo verslą (jo rūšis, verslo partnerius, veiklos teritoriją ir pan.) ir rizikos pobūdį, prireikus (pvz., jei juridinis pin</text:span><text:span text:style-name="T332">iginės operacijos pagrindas neaiškus, jei piniginė operacija neparodo kliento finansinės padėties) – žinias apie lėšų šaltinį.</text:span></text:p>
      <text:p text:style-name="P333"><text:span text:style-name="T334">20</text:span><text:span text:style-name="T335">. Asmuo turi užtikrinti, kad atliekant pinigų plovimo ir (ar) teroristų finansavimo rizikos vertinimą būtų vadovaujamasi na</text:span><text:span text:style-name="T336">ujausia ir tikslia informacija. Asmuo privalo nuolat peržiūrėti ir atnaujinti duomenis apie kliento ir naudos gavėjo tapatybę. Ši nuostata taikoma ne tik naujiems, bet ir jau esamiems klientams.</text:span></text:p>
      <text:p text:style-name="P337"><text:span text:style-name="T338">21</text:span><text:span text:style-name="T339">. Asmenims draudžiama vykdyti pinigines operacijas, užm</text:span><text:span text:style-name="T340">egzti dalykinius santykius, vykdyti sandorius, kai negali įvykdyti nurodymų 6, 7, 9–14, 17, 19 bei 20 punktuose nustatytų reikalavimų, susijusių su deramu klientų ir naudos gavėjų tikrinimu.</text:span></text:p>
      <text:p text:style-name="P341"><text:span text:style-name="T342">22</text:span><text:span text:style-name="T343">. Apie 21 punkte nurodytas aplinkybes būtina nedelsiant<text:s/></text:span><text:span text:style-name="T344">informuoti Finansinių nusikaltimų tyrimo tarnybą prie Lietuvos Respublikos vidaus reikalų ministerijos (toliau – FNTT).</text:span></text:p>
      <text:p text:style-name="P345"><text:span text:style-name="T346">23</text:span><text:span text:style-name="T347">. PPTFPĮ taip pat nurodyti du kliento tapatybės nustatymo būdai, kurie taikomi atsižvelgus į rizikos vertinimu pagrįstą metodą:</text:span></text:p>
      <text:p text:style-name="P348"><text:span text:style-name="T349">23</text:span><text:span text:style-name="T350">.1</text:span><text:span text:style-name="T351">. supaprastintas kliento tapatybės nustatymas;</text:span></text:p>
      <text:p text:style-name="P352"><text:span text:style-name="T353">23.2</text:span><text:span text:style-name="T354">. sustiprintas kliento tapatybės nustatymas.</text:span></text:p>
      <text:p text:style-name="P355"><text:span text:style-name="T356">24</text:span><text:span text:style-name="T357">. Asmuo gali atlikti supaprastintą kliento tapatybės nustatymą:</text:span></text:p>
      <text:p text:style-name="P358"><text:span text:style-name="T359">24.1</text:span><text:span text:style-name="T360">. bendrovėms, kurių vertybiniais popieriais leista prekiauti vienos ar kel</text:span><text:span text:style-name="T361">ių Europos Sąjungos valstybių narių reguliuojamose rinkose, ir kitoms užsienio valstybių bendrovėms, kurių vertybiniais popieriais prekiaujama reguliuojamoje rinkoje ir kurioms yra taikomi Europos Bendrijos teisės aktus atitinkantys reikalavimai atskleisti</text:span><text:span text:style-name="T362"><text:s/>informaciją apie savo veiklą;</text:span></text:p>
      <text:p text:style-name="P363"><text:span text:style-name="T364">24.2</text:span><text:span text:style-name="T365">. bendrųjų sąskaitų, kurias valdo notarai ir kiti teisines paslaugas teikiantys asmenys iš Europos Sąjungos valstybių narių arba iš trečiųjų valstybių, naudos gavėjams, jeigu jiems yra taikomi kovos su pinigų plovimu<text:s/></text:span><text:span text:style-name="T366">ir (ar) teroristų finansavimu reikalavimai, atitinkantys tarptautinius standartus, ir jie kompetentingų institucijų yra prižiūrimi dėl šių reikalavimų laikymosi, jei finansų įstaigų, kurios turi tokias bendras sąskaitas, prašymu pateikiama informacija apie</text:span><text:span text:style-name="T367"><text:s/>naudos gavėjo tapatybę;</text:span></text:p>
      <text:p text:style-name="P368"><text:span text:style-name="T369">24.3</text:span><text:span text:style-name="T370">. elektroninių pinigų atveju, kai elektroninės laikmenos negali būti papildytos, o didžiausia laikmenose saugoma suma neviršija 150 eurų arba ją atitinkančios sumos užsienio valiuta arba kai elektroninės laikmenos gali būti</text:span><text:span text:style-name="T371"><text:s/>papildytos, tačiau bendrai per kalendorinius metus sudaromų sandorių vertei taikoma 2 500 eurų arba atitinkamos sumos užsienio valiuta riba, išskyrus atvejus, kai tais pačiais kalendoriniais metais elektroninės laikmenos turėtojas pasiima 1 000 eurų arba<text:s/></text:span><text:span text:style-name="T372">atitinkamą sumą užsienio valiuta, ar didesnę sumą;</text:span></text:p>
      <text:p text:style-name="P373"><text:span text:style-name="T374">24.4</text:span><text:span text:style-name="T375">. klientui, jei klientas yra kredito ar finansų įstaiga, kuriai taikomas PPTFPĮ, arba kredito ar finansų įstaiga, registruota kitoje Europos Sąjungos valstybėje narėje arba trečiojoje valstybėje, n</text:span><text:span text:style-name="T376">ustačiusioje PPTFPĮ reikalavimams lygiaverčius reikalavimus, ir kompetentingų institucijų prižiūrima dėl šių reikalavimų laikymosi;</text:span></text:p>
      <text:p text:style-name="P377"><text:span text:style-name="T378">24.5</text:span><text:span text:style-name="T379">. mažą pinigų plovimo ir (ar) teroristų finansavimo grėsmę keliančiam klientui.</text:span></text:p>
      <text:p text:style-name="P380"><text:span text:style-name="T381">25</text:span><text:span text:style-name="T382">. Mažą pinigų plovimo ir (ar</text:span><text:span text:style-name="T383">) teroristų finansavimo grėsmę keliančiu klientu laikomas klientas, kurio nuolatinė gyvenamoji ar veiklos šalis yra Europos Sąjungos valstybė narė (kliento – fizinio asmens gyvenamosios vietos faktinis adresas, arba vieta (šalis), iš kurios vadovaujama (ko</text:span><text:span text:style-name="T384">ntroliuojama) juridiniam asmeniui, yra Europos Sąjungos valstybėje narėje; kliento – juridinio asmens deklaruojama juridinio asmens valdymo organų buvimo vieta yra Europos Sąjungos valstybėje narėje) ir atitinka šiuos kriterijus:</text:span></text:p>
      <text:p text:style-name="P385"><text:span text:style-name="T386">25.1</text:span><text:span text:style-name="T387">. klientas yra Lietuvos Respublikos viešųjų įstaigų įstatymo (Žin., 1996, Nr.<text:s/></text:span><text:a xlink:href="https://www.e-tar.lt/portal/lt/legalAct/TAR.1E52802BE548" office:target-frame-name="_blank" xlink:show="new"><text:span text:style-name="T388">68-1633</text:span></text:a><text:span text:style-name="T389">; 2004, Nr.<text:s/></text:span><text:a xlink:href="https://www.e-tar.lt/portal/lt/legalAct/TAR.0227AF644A2E" office:target-frame-name="_blank" xlink:show="new"><text:span text:style-name="T390">2</text:span><text:span text:style-name="T391">5-752</text:span></text:a><text:span text:style-name="T392">) arba Europos Sąjungos valstybių narių nustatyta tvarka įsteigta viešoji įstaiga ir atitinka visus šiuos kriterijus:</text:span></text:p>
      <text:p text:style-name="P393"><text:span text:style-name="T394">25.1.1</text:span><text:span text:style-name="T395">. klientui yra nustatytos funkcijos pagal Europos Sąjungos sutartį, Bendrijos sutartis arba Bendrijos antrinės teisės aktus;</text:span></text:p>
      <text:p text:style-name="P396"><text:span text:style-name="T397">25.1.2</text:span><text:span text:style-name="T398">. informacija apie kliento tapatybę yra viešai prieinama ir asmeniui jos skaidrumas nekelia abejonių;</text:span></text:p>
      <text:p text:style-name="P399"><text:span text:style-name="T400">25.1.3</text:span><text:span text:style-name="T401">. kliento veikla ir jos apskaitos metodai asmeniui yra aiškūs ir suprantami;</text:span></text:p>
      <text:p text:style-name="P402"><text:span text:style-name="T403">25.1.4</text:span><text:span text:style-name="T404">. klientas yra atskaitingas Bendrijos instituci</text:span><text:span text:style-name="T405">jai arba Europos Sąjungos valstybės narės valdžios institucijoms;</text:span></text:p>
      <text:p text:style-name="P406"><text:span text:style-name="T407">25.2</text:span><text:span text:style-name="T408">. kliento – fizinio ar juridinio asmens veikla arba piniginės operacijos vykdomos retai arba labai ribotai (nustatoma asmeniui vykdant nuolatinę kliento santykių stebėseną), o jų p</text:span><text:span text:style-name="T409">anaudojimas pinigų plovimui ir (ar) teroristų finansavimui mažai tikėtinas ir atitinka juridiniams asmenims – visus, o fiziniams asmenims – bent vieną iš šių kriterijų:</text:span></text:p>
      <text:p text:style-name="P410"><text:span text:style-name="T411">25.2.1</text:span><text:span text:style-name="T412">. klientas deklaruoja, kad teikia finansines paslaugas ar vykdo pinigines opera</text:span><text:span text:style-name="T413">cijas, tačiau ši veikla nėra pagrindinė ir nesudaro 5 procentų jo bendros veiklos apyvartos;</text:span></text:p>
      <text:p text:style-name="P414"><text:span text:style-name="T415">25.2.2</text:span><text:span text:style-name="T416">. veikla vykdoma tik sudarant sandorius ir tik su ribotu kiekiu klientų, o tokių sandorių vertė neviršija 1 000 eurų sumos ar ją atitinkančios sumos kita</text:span><text:span text:style-name="T417"><text:s/>valiuta;</text:span></text:p>
      <text:p text:style-name="P418"><text:span text:style-name="T419">25.2.3</text:span><text:span text:style-name="T420">. klientas deklaruoja, kad jo vykdomos finansinės veiklos apyvarta per kalendorinius metus neviršija 30 000 eurų sumos ar ją atitinkančios sumos kita valiuta;</text:span></text:p>
      <text:p text:style-name="P421"><text:span text:style-name="T422">25.2.4</text:span><text:span text:style-name="T423">. pagrindinė kliento veikla nėra finansų įstaigos ar kito subjekto<text:s/></text:span><text:span text:style-name="T424">vykdoma veikla, išskyrus nurodytą PPTFPĮ 2 straipsnio 8 dalies 7 punkte.</text:span></text:p>
      <text:p text:style-name="P425"><text:span text:style-name="T426">26</text:span><text:span text:style-name="T427">. Prieš vykdydamas kliento tapatybės nustatymo procedūrą atsakingas asmens darbuotojas patikrina, ar yra aplinkybių, leidžiančių taikyti supaprastintą kliento tapatybės nust</text:span><text:span text:style-name="T428">atymą.</text:span></text:p>
      <text:p text:style-name="P429"><text:span text:style-name="T430">27</text:span><text:span text:style-name="T431">. Nusprendę taikyti supaprastintą kliento tapatybės nustatymą asmenys savo nuožiūra renkasi nurodymų 10 punkte nustatytas kliento tapatybės nustatymo priemones ir jų apimtį.</text:span></text:p>
      <text:p text:style-name="P432"><text:span text:style-name="T433">28</text:span><text:span text:style-name="T434">. Asmenims draudžiama atlikti supaprastintą kliento tapatybės n</text:span><text:span text:style-name="T435">ustatymą, jei dėl to yra priimtas atskiras Europos Komisijos sprendimas.</text:span></text:p>
      <text:p text:style-name="P436"><text:span text:style-name="T437">29</text:span><text:span text:style-name="T438">. Sustiprintas kliento tapatybės nustatymas atliekamas, kai:</text:span></text:p>
      <text:p text:style-name="P439"><text:span text:style-name="T440">29.1</text:span><text:span text:style-name="T441">. sandoriai ar dalykiniai santykiai atliekami per atstovą ar klientas tiesiogiai nedalyvauja nustatant jo tapa</text:span><text:span text:style-name="T442">tybę;</text:span></text:p>
      <text:p text:style-name="P443"><text:span text:style-name="T444">29.2</text:span><text:span text:style-name="T445">. sandoriai ar dalykiniai santykiai atliekami su politikoje dalyvaujančiais fiziniais asmenimis;</text:span></text:p>
      <text:p text:style-name="P446"><text:span text:style-name="T447">29.3</text:span><text:span text:style-name="T448">. yra didelė pinigų plovimo ir (ar) teroristų finansavimo grėsmė.</text:span></text:p>
      <text:p text:style-name="P449"><text:span text:style-name="T450">30</text:span><text:span text:style-name="T451">. Kad yra didelė pinigų plovimo ir (ar) teroristų finansavimo<text:s/></text:span><text:span text:style-name="T452">grėsmė, apsprendžiama esant vienam toliau nurodytų kriterijų:</text:span></text:p>
      <text:p text:style-name="P453"><text:span text:style-name="T454">30.1</text:span><text:span text:style-name="T455">. klientas tapatybės nustatymo momentu vengia atlikti veiksmus, būtinus jo tapatybei nustatyti, ir suteikti informacijos apie save, savo verslą;</text:span></text:p>
      <text:p text:style-name="P456"><text:span text:style-name="T457">30.2</text:span><text:span text:style-name="T458">. klientas asmens prašymu nepateiki</text:span><text:span text:style-name="T459">a dokumentų, patvirtinančių finansinę veiklą (kliento sudarytų ar sudaromų sandorių, steigimo ir kitų vykdomą ar vykdytą finansinę veiklą patvirtinančių dokumentų);</text:span></text:p>
      <text:p text:style-name="P460"><text:span text:style-name="T461">30.3</text:span><text:span text:style-name="T462">. klientas – fizinis asmuo nuolat gyvena šalyje, kuri nėra Finansinių veiksmų darbo</text:span><text:span text:style-name="T463"><text:s/>grupės kovai su pinigų plovimu (FATF) ar FATF stebėtojo statusą turinčios bei kovą su pinigų plovimu ir teroristų finansavimu vykdančios tarptautinės organizacijos narė;</text:span></text:p>
      <text:p text:style-name="P464"><text:span text:style-name="T465">30.4</text:span><text:span text:style-name="T466">. kliento, kliento atstovo (jeigu piniginė operacija atliekama per atstovą),<text:s/></text:span><text:span text:style-name="T467">asmens, kurio naudai atliekama piniginė operacija, tapatybę nustatantys duomenys atitinka Lietuvos Respublikos ir tarptautinių organizacijų (FATF, Jungtinių Tautų Organizacijos, Europos Sąjungos) sudarytuose sąrašuose pateiktus su pinigų plovimu ir (ar) te</text:span><text:span text:style-name="T468">roristine veikla susijusių asmenų duomenis arba jiems yra taikomos finansinės sankcijos pagal Lietuvos Respublikos ekonominių ir kitų tarptautinių sankcijų įgyvendinimo įstatymą (Žin., 2004, Nr.<text:s/></text:span><text:a xlink:href="https://www.e-tar.lt/portal/lt/legalAct/TAR.F707D11C62FE" office:target-frame-name="_blank" xlink:show="new"><text:span text:style-name="T469">68-2369</text:span></text:a><text:span text:style-name="T470">);</text:span></text:p>
      <text:p text:style-name="P471"><text:span text:style-name="T472">30.5</text:span><text:span text:style-name="T473">. klientas – juridinis asmuo ar kita organizacija – yra registruotas (-a) tikslinėje teritorijoje, kaip tai nustatyta Lietuvos Respublikos pelno mokesčio įstatyme (Žin., 2001, Nr.<text:s/></text:span><text:a xlink:href="https://www.e-tar.lt/portal/lt/legalAct/TAR.A5ACBDA529A9" office:target-frame-name="_blank" xlink:show="new"><text:span text:style-name="T474">110-3992</text:span></text:a><text:span text:style-name="T475">). Tokiu atveju klientas privalo pateikti rašytinę informaciją apie savo dabartinę gyvenamąją vietą, pašto adresą ir kontaktinę informaciją (veikiančius telefono numerius, elektroninio pašto adresus);</text:span></text:p>
      <text:p text:style-name="P476"><text:span text:style-name="T477">30.6</text:span><text:span text:style-name="T478">. asmuo nustato, kad atsirado įprastai kliento veiklai nebūdingų požymių (padažnėjo atsiskaitymų grynaisiais pinigais, atliekamos piniginės operacijos stambesnėmis sumomis, apmokama už nesusijusius su kliento pagrindine veikla produktus, paslaugas ir kita)</text:span><text:span text:style-name="T479">;</text:span></text:p>
      <text:p text:style-name="P480"><text:span text:style-name="T481">30.7</text:span><text:span text:style-name="T482">. kliento – fizinio asmens amžius, einamos pareigos, finansinė būklė (kliento pajamos yra mažos, palyginti su jo finansinės veiklos apimtimi) objektyviai neatitinka šio kliento vykdomos finansinės veiklos;</text:span></text:p>
      <text:p text:style-name="P483"><text:span text:style-name="T484">30.8</text:span><text:span text:style-name="T485">. klientas patenka į didesnės ri</text:span><text:span text:style-name="T486">zikos kategoriją, nustatytą pagal asmens vykdomas rizikos vertinimo ir valdymo procedūras.</text:span></text:p>
      <text:p text:style-name="P487"><text:span text:style-name="T488">31</text:span><text:span text:style-name="T489">. Prieš vykdydamas kliento tapatybės nustatymo procedūrą atsakingas asmens darbuotojas patikrina, ar yra aplinkybių taikyti sustiprintą kliento tapatybės nus</text:span><text:span text:style-name="T490">tatymą.</text:span></text:p>
      <text:p text:style-name="P491"><text:span text:style-name="T492">32</text:span><text:span text:style-name="T493">. Asmenys, atlikdami sustiprintą kliento tapatybės nustatymą, kai sandoriai ar dalykiniai santykiai atliekami per atstovą ar klientas tiesiogiai nedalyvauja nustatant jo tapatybę, arba kai yra didelė pinigų plovimo ir (ar) teroristų finansavi</text:span><text:span text:style-name="T494">mo grėsmė, privalo taikyti vieną ar kelias papildomas priemones:</text:span></text:p>
      <text:p text:style-name="P495"><text:span text:style-name="T496">32.1</text:span><text:span text:style-name="T497">. kliento tapatybei nustatyti panaudoti papildomus duomenis, dokumentus ar informaciją;</text:span></text:p>
      <text:p text:style-name="P498"><text:span text:style-name="T499">32.2</text:span><text:span text:style-name="T500">. panaudoti papildomas priemones, kuriomis siekiama patikrinti ar patvirtinti pateiktus d</text:span><text:span text:style-name="T501">okumentus arba kuriomis reikalaujama iš finansų įstaigos duomenis patvirtinančio pažymėjimo.</text:span></text:p>
      <text:p text:style-name="P502"><text:span text:style-name="T503">33</text:span><text:span text:style-name="T504">. Asmenys, atlikdami sustiprintą kliento tapatybės nustatymą, kai sandoriai ar dalykiniai santykiai atliekami su politikoje dalyvaujančiais fiziniais asmen</text:span><text:span text:style-name="T505">imis, privalo:</text:span></text:p>
      <text:p text:style-name="P506"><text:span text:style-name="T507">33.1</text:span><text:span text:style-name="T508">. gauti įgalioto vadovo pritarimą, kad būtų užmegzti dalykiniai santykiai su tokiais klientais;</text:span></text:p>
      <text:p text:style-name="P509"><text:span text:style-name="T510">33.2</text:span><text:span text:style-name="T511">. imtis atitinkamų priemonių, kad būtų nustatytas turto ir lėšų, susijusių su dalykiniais santykiais arba sandoriu, šaltinis;</text:span></text:p>
      <text:p text:style-name="P512"><text:span text:style-name="T513">33.3</text:span><text:span text:style-name="T514">. vykdyti sustiprintą nuolatinę dalykinių santykių su politikoje dalyvaujančiais fiziniais asmenimis stebėseną.</text:span></text:p>
      <text:p text:style-name="P515"><text:span text:style-name="T516">34</text:span><text:span text:style-name="T517">. Jei bent vienus metus asmuo nustoja eiti svarbias viešąsias pareigas, asmenys, įvertinę pinigų plovimo ir (ar) teroristų finansa</text:span><text:span text:style-name="T518">vimo grėsmės lygį, jo gali nelaikyti politikoje dalyvaujančiu fiziniu asmeniu. Asmuo privalo sukurti vidaus procedūras, kurių pagrindu nustatoma, ar klientas ir naudos gavėjas yra politikoje dalyvaujantis fizinis asmuo.</text:span></text:p>
      <text:p text:style-name="P519"><text:span text:style-name="T520">35</text:span><text:span text:style-name="T521">. Asmenys, atlikdami sustiprin</text:span><text:span text:style-name="T522">tą kliento tapatybės nustatymą, kai yra didelė pinigų plovimo ir (ar) teroristų finansavimo grėsmė, savo nuožiūra taiko nurodymų 32 ar 33 punkte nurodytas priemones.</text:span></text:p>
      <text:p text:style-name="P523"><text:span text:style-name="T524">36</text:span><text:span text:style-name="T525">. Asmuo, nustatęs, kad klientas savo ar naudos gavėjo tapatybės nustatymui pateikė i</text:span><text:span text:style-name="T526">nformaciją žinodamas, kad ji neteisinga, ją nuslėpė, ir kai atsiranda aplinkybės PPTFPĮ 11 straipsnio 1 dalyje numatytais atvejais taikyti sustiprintą tapatybės nustatymą, nedelsdamas turi iš naujo nustatyti kliento tapatybę, taikydamas sustiprintą kliento</text:span><text:span text:style-name="T527"><text:s/>tapatybės nustatymą.</text:span></text:p>
      <text:p text:style-name="P528"><text:span text:style-name="T529">37</text:span><text:span text:style-name="T530">. Asmuo privalo:</text:span></text:p>
      <text:p text:style-name="P531"><text:span text:style-name="T532">37.1</text:span><text:span text:style-name="T533">. atkreipti ypatingą dėmesį į:</text:span></text:p>
      <text:p text:style-name="P534"><text:span text:style-name="T535">37.1.1</text:span><text:span text:style-name="T536">. tokią veiklą, kuri, jo nuomone, dėl savo pobūdžio gali būti susijusi su pinigų plovimu ir (ar) teroristų finansavimu, ir ypač į visas sudėtingas ar neįprastai didel</text:span><text:span text:style-name="T537">es pinigines operacijas ir sandorius bei visas neįprastas sandorių struktūras, kurios neturi akivaizdaus ekonominio ar matomo teisėto tikslo, ir dalykinius santykius ar pinigines operacijas su klientais, įskaitant ir bendroves iš trečiųjų valstybių, kurios</text:span><text:span text:style-name="T538">e pinigų plovimo ir (ar) teroristų finansavimo prevencijos priemonės netaikomos, nepakankamos ar neatitinka tarptautinių standartų. Tokių operacijų ar sandorių vykdymo pagrindo ir tikslo tyrimo rezultatai turi būti pagrindžiami dokumentais ir saugomi 10 me</text:span><text:span text:style-name="T539">tų;</text:span></text:p>
      <text:p text:style-name="P540"><text:span text:style-name="T541">37.1.2</text:span><text:span text:style-name="T542">. pinigines operacijas ir sandorius, kai siekiama nuslėpti kliento ar naudos gavėjo tapatybę, taip pat dalykinius santykius ar sandorius su klientu, kurio tapatybė nebuvo nustatyta jam tiesiogiai dalyvaujant;</text:span></text:p>
      <text:p text:style-name="P543"><text:span text:style-name="T544">37.1.3</text:span><text:span text:style-name="T545">. tai, ar klientas neįt</text:span><text:span text:style-name="T546">rauktas į konsoliduotą asmenų, jų grupių bei įmonių ir įstaigų, kurioms taikomos Europos Sąjungos finansinės sankcijos, sąrašą (atnaujinamas konsoliduotas sąrašas skelbiamas oficialiame Europos Komisijos tinklalapyje http://europa.eu.int/comm/external_rela</text:span><text:span text:style-name="T547">tions/cfsp/sanctions/list/consol-list.htm);</text:span></text:p>
      <text:p text:style-name="P548"><text:span text:style-name="T549">37.1.4</text:span><text:span text:style-name="T550">. pinigines operacijas, kurias atlieka:</text:span></text:p>
      <text:p text:style-name="P551"><text:span text:style-name="T552">37.1.4.1</text:span><text:span text:style-name="T553">. asmenys be pilietybės ir užsieniečiai, taip pat į jų pateikiamus tapatybę liudijančius dokumentus;</text:span></text:p>
      <text:p text:style-name="P554"><text:span text:style-name="T555">37.1.4.2</text:span><text:span text:style-name="T556">. bendrovės, kurias valdo formalūs akci</text:span><text:span text:style-name="T557">ninkai ir (ar) kurių akcijos yra pareikštinės ir pan.;</text:span></text:p>
      <text:p text:style-name="P558"><text:span text:style-name="T559">37.2</text:span><text:span text:style-name="T560">. prireikus nedelsdamas imtis priemonių, kad būtų užkirstas kelias pinigus panaudoti pinigų plovimui ir (ar) teroristų finansavimui.</text:span></text:p>
      <text:p text:style-name="P561"><text:span text:style-name="T562">38</text:span><text:span text:style-name="T563">. PPTFPĮ leidžia asmenims:</text:span></text:p>
      <text:p text:style-name="P564"><text:span text:style-name="T565">38.1</text:span><text:span text:style-name="T566">. nustatyti<text:s/></text:span><text:span text:style-name="T567">kliento ar naudos gavėjo tapatybę jiems tiesiogiai nedalyvaujant;</text:span></text:p>
      <text:p text:style-name="P568"><text:span text:style-name="T569">38.2</text:span><text:span text:style-name="T570">. naudotis trečiųjų šalių informacija apie klientą ar naudos gavėją nustatant kliento ar naudos gavėjo tapatybę.</text:span></text:p>
      <text:p text:style-name="P571"><text:span text:style-name="T572">39</text:span><text:span text:style-name="T573">. Asmenys gali nustatyti kliento ar naudos gavėjo tapatybę ti</text:span><text:span text:style-name="T574">esiogiai jam nedalyvaujant, naudodami informaciją apie klientą ar naudos gavėją iš finansų įstaigų ir kitų<text:s/></text:span><text:soft-page-break/><text:span text:style-name="T575">subjektų arba jų atstovybių užsienyje, kai jie atitinka PPTFPĮ trečiajai šaliai nustatytus reikalavimus. Asmenims rekomenduojama šią nuostatą taikyti</text:span><text:span text:style-name="T576"><text:s/>tik tada, kai neįmanoma kliento ir naudos gavėjo tapatybės nustatyti kitais būdais.</text:span></text:p>
      <text:p text:style-name="P577"><text:span text:style-name="T578">40</text:span><text:span text:style-name="T579">. Kai Lietuvos Respublikoje registruotas asmuo veikia kaip trečioji šalis ir atitinka PPTFPĮ apibrėžtus kliento ar naudos gavėjo tapatybės nustatymo reikalavimus, ja</text:span><text:span text:style-name="T580">m leidžiama iš kliento reikalauti kitų duomenų ar kitos informacijos, reikalingų kitai Europos Sąjungos valstybei narei.</text:span></text:p>
      <text:p text:style-name="P581"><text:span text:style-name="T582">41</text:span><text:span text:style-name="T583">. Asmuo turi imtis visų įmanomų priemonių, kad įsitikintų, jog trečiosios šalys nedelsdamos pateiks prašančiajam asmeniui:</text:span></text:p>
      <text:p text:style-name="P584"><text:span text:style-name="T585">41.1</text:span><text:span text:style-name="T586">. visą prašomą informaciją ir duomenis, privalomus įgyvendinant PPTFPĮ nustatytus reikalavimus;</text:span></text:p>
      <text:p text:style-name="P587"><text:span text:style-name="T588">41.2</text:span><text:span text:style-name="T589">. dokumentų, susijusių su kliento ar naudos gavėjo tapatybės nustatymu, kopijas ir kitus dokumentus, susijusius su klientu ar naudos gavėju.</text:span></text:p>
      <text:p text:style-name="P590"><text:span text:style-name="T591">42</text:span><text:span text:style-name="T592">.<text:s/></text:span><text:span text:style-name="T593">Asmenims draudžiama naudotis trečiųjų šalių iš trečiosios valstybės informacija apie klientą ar naudos gavėją, jeigu dėl to yra priimtas atskiras Europos Komisijos sprendimas.</text:span></text:p>
      <text:p text:style-name="P594"><text:span text:style-name="T595">43</text:span><text:span text:style-name="T596">. Atsakomybė už nurodymuose nustatytų kliento ar naudos gavėjo tapatybės n</text:span><text:span text:style-name="T597">ustatymo reikalavimų įvykdymą tenka trečiosios šalies informacija apie klientą ar naudos gavėją pasinaudojusiems asmenims.</text:span></text:p>
      <text:p text:style-name="P598"><text:span text:style-name="T599">44</text:span><text:span text:style-name="T600">. Jeigu klientas vengia arba atsisako asmens prašymu ir nurodytais terminais pateikti informaciją apie piniginių lėšų ar turto<text:s/></text:span><text:span text:style-name="T601">kilmę, kitus papildomus duomenis, asmuo gali nutraukti sandorius ar dalykinius santykius su klientu ir apie tai informuoti FNTT.</text:span></text:p>
      <text:p text:style-name="P602"/>
      <text:p text:style-name="P603"><text:span text:style-name="T604">IV</text:span><text:span text:style-name="T605">.<text:s/></text:span><text:span text:style-name="T606">ĮTARTINŲ IR NEĮPRASTŲ PINIGINIŲ OPERACIJŲ NUSTATYMAS, SUSTABDYMAS IR FNTT INFORMAVIMAS</text:span></text:p>
      <text:p text:style-name="P607"/>
      <text:p text:style-name="P608"><text:span text:style-name="T609">45</text:span><text:span text:style-name="T610">. Asmuo privalo praneš</text:span><text:span text:style-name="T611">ti FNTT apie:</text:span></text:p>
      <text:p text:style-name="P612"><text:span text:style-name="T613">45.1</text:span><text:span text:style-name="T614">. kliento vykdomas įtartinas ar neįprastas pinigines operacijas ir sandorius;</text:span></text:p>
      <text:p text:style-name="P615"><text:span text:style-name="T616">45.2</text:span><text:span text:style-name="T617">. kliento vienkartinį atsiskaitymą grynaisiais pinigais, jeigu gaunamų ar mokamų grynųjų pinigų suma viršija 15 000 eurų arba ją atitinkančią sumą užs</text:span><text:span text:style-name="T618">ienio valiuta.</text:span></text:p>
      <text:p text:style-name="P619"><text:span text:style-name="T620">46</text:span><text:span text:style-name="T621">. Asmenys taip pat nedelsdami privalo informuoti FNTT, jeigu žino, įtaria ar turi pakankamai pagrindo įtarti, kad yra atliekamas, buvo atliktas pinigų plovimas ir (ar) teroristų finansavimas ar mėginta jį atlikti.</text:span></text:p>
      <text:p text:style-name="P622"><text:span text:style-name="T623">47</text:span><text:span text:style-name="T624">. Nurodymų 45</text:span><text:span text:style-name="T625">.1 punkte minimos piniginės operacijos ir sandoriai nustatomi remiantis:</text:span></text:p>
      <text:p text:style-name="P626"><text:span text:style-name="T627">47.1</text:span><text:span text:style-name="T628">. nurodymų 4.6 punkte nurodyto Vyriausybės nutarimo nustatytais kriterijais, kuriais vadovaujantis piniginė operacija ar sandoris laikomi įtartinais ar neįprastais;</text:span></text:p>
      <text:p text:style-name="P629"><text:span text:style-name="T630">47.2</text:span><text:span text:style-name="T631">. as</text:span><text:span text:style-name="T632">menų nustatytais ir su FNTT suderintais kriterijų, kuriais vadovaujantis piniginė operacija ar sandoris laikomi įtartinais ar neįprastais, sąlyginiais požymiais;</text:span></text:p>
      <text:p text:style-name="P633"><text:span text:style-name="T634">47.3</text:span><text:span text:style-name="T635">. asmens vykdoma nuolatine kliento dalykinių santykių stebėsena, įskaitant sandorių, k</text:span><text:span text:style-name="T636">urie buvo sudaryti tokių santykių metu, tyrimą, kaip tai nustatyta nurodymų 19 punkte.</text:span></text:p>
      <text:p text:style-name="P637"><text:span text:style-name="T638">48</text:span><text:span text:style-name="T639">. Apie nurodymų 45.1 punkte minimas kliento pinigines operacijas FNTT informuojama neatsižvelgiant į piniginės operacijos dydį. Svarbiausi kriterijai yra pinigin</text:span><text:span text:style-name="T640">ės operacijos įtartinumas arba neįprastumas. Asmuo privalo nustatyti, ar piniginė operacija atitinka bent vieną iš nurodymų 4.6 punkte įvardyto Vyriausybės nutarimo kriterijų ir (ar) asmens nustatytus kriterijų sąlyginius požymius.</text:span></text:p>
      <text:p text:style-name="P641"><text:span text:style-name="T642">49</text:span><text:span text:style-name="T643">. Asmuo turi teisę</text:span><text:span text:style-name="T644"><text:s/>informuoti FNTT apie pinigines operacijas, kurios neatitinka nė vieno nustatyto kriterijaus, jei asmens darbuotojui kilo įtarimas dėl piniginės operacijos. Įtarimą gali sukelti įvairios objektyvios ir subjektyvios aplinkybės, pvz.: klientas atlieka jo vei</text:span><text:span text:style-name="T645">klai nebūdingas pinigines operacijas, pateikia neteisingus duomenis apie save ar piniginę<text:s/></text:span><text:soft-page-break/><text:span text:style-name="T646">operaciją ir t. t. Asmens darbuotojai turi gauti kiek įmanoma daugiau informacijos apie piniginės operacijos pagrindą ir tikslus bei privalo apie tai pateikti savo iš</text:span><text:span text:style-name="T647">vadas raštu.</text:span></text:p>
      <text:p text:style-name="P648"><text:span text:style-name="T649">50</text:span><text:span text:style-name="T650">. Asmuo neprivalo išsiaiškinti, ar kliento veikoje yra nusikaltimo sudėties. Asmuo, esant žinių ar įtarimui, kad piniginė operacija yra įtartina ar neįprasta, turi pranešti apie tokią piniginę operaciją FNTT.</text:span></text:p>
      <text:p text:style-name="P651"><text:span text:style-name="T652">51</text:span><text:span text:style-name="T653">. Asmenys patys apibrė</text:span><text:span text:style-name="T654">žia piniginių operacijų įtartinumo sąlyginius požymius, t. y. kas yra įprastas kliento bendradarbiavimas, kad klientas atlieka pinigines operacijas ar sudaro sandorius be aiškaus ekonominio pagrindo ir pan. Sąlyginiai požymiai turi būti suderinti su FNTT i</text:span><text:span text:style-name="T655">r patvirtinti, kad informuojant jie būtų vienodai suprantami.</text:span></text:p>
      <text:p text:style-name="P656"><text:span text:style-name="T657">52</text:span><text:span text:style-name="T658">. Nustatęs, kad klientas atliko arba atlieka įtartiną piniginę operaciją ar sandorį, asmuo privalo nurodymų 4.6 punkte nurodyto Vyriausybės nutarimo nustatyta tvarka:</text:span></text:p>
      <text:p text:style-name="P659"><text:span text:style-name="T660">52.1</text:span><text:span text:style-name="T661">. tą piniginę<text:s/></text:span><text:span text:style-name="T662">operaciją ar sandorį sustabdyti;</text:span></text:p>
      <text:p text:style-name="P663"><text:span text:style-name="T664">52.2</text:span><text:span text:style-name="T665">. informaciją apie kliento tapatybę ir piniginę operaciją ar sandorį nedelsdamas, ne vėliau kaip per 3 darbo valandas nuo jos atlikimo arba sustabdymo momento, nepaisydamas piniginės operacijos ar sandorio sumos, pr</text:span><text:span text:style-name="T666">anešti FNTT.</text:span></text:p>
      <text:p text:style-name="P667"><text:span text:style-name="T668">53</text:span><text:span text:style-name="T669">. Asmenys privalo ne ilgiau kaip 5 darbo dienoms sustabdyti pinigines operacijas ir sandorius šiais atvejais:</text:span></text:p>
      <text:p text:style-name="P670"><text:span text:style-name="T671">53.1</text:span><text:span text:style-name="T672">. nustatę, kad klientas atlieka įtartiną piniginę operaciją ar sandorį;</text:span></text:p>
      <text:p text:style-name="P673"><text:span text:style-name="T674">53.2</text:span><text:span text:style-name="T675">. gavę iš FNTT rašytinį nurodymą sustab</text:span><text:span text:style-name="T676">dyti kliento atliekamas įtartinas ar neįprastas pinigines operacijas ar sandorius. Šiuo atveju asmenys privalo pateikti FNTT prašomą informaciją per 1 darbo dieną nuo prašymo gavimo momento.</text:span></text:p>
      <text:p text:style-name="P677"><text:span text:style-name="T678">54</text:span><text:span text:style-name="T679">. Asmuo privalo atnaujinti sustabdytas pinigines operacij</text:span><text:span text:style-name="T680">as ar sandorius, jeigu per 5 darbo dienas nuo pranešimo pateikimo FNTT arba FNTT nurodymo asmeniui gavimo dienos nėra įpareigotas vykdyti laikino nuosavybės teisių apribojimo Baudžiamojo proceso kodekso nustatyta tvarka.</text:span></text:p>
      <text:p text:style-name="P681"><text:span text:style-name="T682">55</text:span><text:span text:style-name="T683">. Asmuo, gavęs iš FNTT raštiš</text:span><text:span text:style-name="T684">ką nurodymą nestabdyti kliento atliekamų įtartinų ar neįprastų piniginių operacijų ar sandorių, privalo nuo jame nurodyto momento nestabdyti šių operacijų ar sandorių, jeigu piniginės operacijos ar sandorio sustabdymas gali trukdyti tyrimui dėl nusikalstam</text:span><text:span text:style-name="T685">u būdu įgytų pinigų ar turto legalizavimo, teroristų finansavimo ir kitų nusikalstamų veikų, susijusių su pinigų plovimu ir (ar) teroristų finansavimu.</text:span></text:p>
      <text:p text:style-name="P686"><text:span text:style-name="T687">56</text:span><text:span text:style-name="T688">. Apie nurodymų 45.2 punkte minimas kliento pinigines operacijas asmuo privalo pranešti FNTT, vado</text:span><text:span text:style-name="T689">vaudamasis vieninteliu kriterijumi – piniginės operacijos dydžiu. Šiuo atveju dėmesys kreipiamas tik į piniginės operacijos dydį, t. y. FNTT privaloma pranešti apie visas grynųjų pinigų operacijas, kurių suma viršija 15 000 eurų arba ją atitinkančią sumą u</text:span><text:span text:style-name="T690">žsienio valiuta.</text:span></text:p>
      <text:p text:style-name="P691"><text:span text:style-name="T692">57</text:span><text:span text:style-name="T693">. Nustatęs, kad grynųjų pinigų operacija viršija PPTFPĮ numatytą pinigų sumą, asmuo privalo:</text:span></text:p>
      <text:p text:style-name="P694"><text:span text:style-name="T695">57.1</text:span><text:span text:style-name="T696">. nustatyti kliento tapatybę;</text:span></text:p>
      <text:p text:style-name="P697"><text:span text:style-name="T698">57.2</text:span><text:span text:style-name="T699">. kliento, o jeigu piniginė operacija atliekama per atstovą, – ir atstovo tapatybę patvirtinanči</text:span><text:span text:style-name="T700">us duomenis ir informaciją apie atliktą grynųjų pinigų operaciją pranešti FNTT.</text:span></text:p>
      <text:p text:style-name="P701"><text:span text:style-name="T702">58</text:span><text:span text:style-name="T703">. Tokia informacija FNTT privalo būti pranešta nedelsiant, bet ne vėliau kaip per 7 darbo dienas nuo grynųjų pinigų operacijos atlikimo ar sandorio sudarymo dienos. FNT</text:span><text:span text:style-name="T704">T pateikiamoje informacijoje nurodomi kliento tapatybę patvirtinantys duomenys, o jeigu piniginė operacija atliekama per atstovą, – ir atstovo tapatybę patvirtinantys duomenys, piniginės operacijos suma, valiuta, kuria atlikta piniginė operacija, piniginės</text:span><text:span text:style-name="T705"><text:s/>operacijos atlikimo data, piniginės operacijos atlikimo būdas, subjektas, kurio naudai atlikta piniginė operacija.</text:span></text:p>
      <text:p text:style-name="P706"><text:span text:style-name="T707">59</text:span><text:span text:style-name="T708">. PPTFPĮ nurodytą informaciją asmuo perduoda FNTT elektroniniu paštu, kompiuterinėse laikmenose arba kitu su ja suderintu būdu. Asmuo<text:s/></text:span><text:span text:style-name="T709">su FNTT turi tarpusavyje suderinti, kaip konkrečiai informacija bus teikiama. Nustačius, kad FNTT pateiktame pranešime trūksta duomenų, jie yra netikslūs ar pranešimas neatitinka nustatytos formos,<text:s/></text:span><text:soft-page-break/><text:span text:style-name="T710">asmuo privalo pašalinti trūkumus ir nedelsdamas, ne vėliau</text:span><text:span text:style-name="T711"><text:s/>kaip per 7 darbo dienas, pakartotinai pateikti informaciją FNTT.</text:span></text:p>
      <text:p text:style-name="P712"><text:span text:style-name="T713">60</text:span><text:span text:style-name="T714">. PPTFPĮ numato išimtį, kada asmuo neprivalo informuoti FNTT apie klientų pinigines operacijas.</text:span></text:p>
      <text:p text:style-name="P715"><text:span text:style-name="T716">61</text:span><text:span text:style-name="T717">. Asmuo neprivalo pranešti FNTT informacijos apie kliento tapatybę ir apie kliento</text:span><text:span text:style-name="T718"><text:s/>vienkartines grynųjų pinigų operacijas, kurių suma viršija 15 000 eurų arba ją atitinkančią sumą užsienio valiuta, ir apie kliento kelias grynųjų pinigų operacijas, kurios yra tarpusavyje susijusios ir kurių bendra suma viršija 15 000 eurų arba ją atitink</text:span><text:span text:style-name="T719">ančią sumą užsienio valiuta, jeigu mokėjimai ir atsiskaitymai atliekami su valstybės ir savivaldybių institucijomis, kitomis biudžetinėmis įstaigomis, Lietuvos banku, valstybės ir savivaldybės fondais, užsienio valstybių diplomatinėmis atstovybėmis ar kons</text:span><text:span text:style-name="T720">ulinėmis įstaigomis.</text:span></text:p>
      <text:p text:style-name="P721"/>
      <text:p text:style-name="P722"><text:span text:style-name="T723">V</text:span><text:span text:style-name="T724">.<text:s/></text:span><text:span text:style-name="T725">INFORMACIJOS IR DOKUMENTŲ SAUGOJIMAS (REGISTRACIJOS ŽURNALO TVARKYMAS )</text:span></text:p>
      <text:p text:style-name="P726"/>
      <text:p text:style-name="P727"><text:span text:style-name="T728">62</text:span><text:span text:style-name="T729">. Asmuo privalo tvarkyti registracijos žurnalą (toliau – registracijos žurnalus):</text:span></text:p>
      <text:p text:style-name="P730"><text:span text:style-name="T731">62.1</text:span><text:span text:style-name="T732">. nurodymų 45.2 punkte nustatytų piniginių operacijų;</text:span></text:p>
      <text:p text:style-name="P733"><text:span text:style-name="T734">62.2</text:span><text:span text:style-name="T735">. įtartinų ir neįprastų piniginių operacijų ir sandorių;</text:span></text:p>
      <text:p text:style-name="P736"><text:span text:style-name="T737">62.3</text:span><text:span text:style-name="T738">. klientų, su kuriais sandoriai ar dalykiniai santykiai buvo nutraukti nurodymų 44 punkte nurodytomis aplinkybėmis ar kitomis su pinigų plovimo ir (ar) teroristų finansavimo prevencijos</text:span><text:span text:style-name="T739"><text:s/>tvarkos pažeidimais susijusiomis aplinkybėmis.</text:span></text:p>
      <text:p text:style-name="P740"><text:span text:style-name="T741">Šiame punkte išvardytų registracijos žurnalų informaciją asmuo tvarko kompiuteriu savo informacinėse sistemose pagal su FNTT suderintus reikalavimus.</text:span></text:p>
      <text:p text:style-name="P742"><text:span text:style-name="T743">63</text:span><text:span text:style-name="T744">. Šių registracijos žurnalų tvarkymo taisykles, re</text:span><text:span text:style-name="T745">glamentuojančias registracijos žurnalų tvarkytojų pareigas, registruojamus duomenis, informacijos teikimo FNTT ir registracijos žurnalų tvarkymo tikrinimo tvarką, nustato nurodymų 4.5 punkte nurodytas Vyriausybės nutarimas.</text:span></text:p>
      <text:p text:style-name="P746"><text:span text:style-name="T747">64</text:span><text:span text:style-name="T748">. Asmuo įrašo registracijo</text:span><text:span text:style-name="T749">s žurnale šią informaciją:</text:span></text:p>
      <text:p text:style-name="P750"><text:span text:style-name="T751">64.1</text:span><text:span text:style-name="T752">. duomenis, patvirtinančius kliento tapatybę (fizinio asmens – vardas ir pavardė, gimimo data, asmens kodas ar kita šiam asmeniui suteikta unikali simbolių seka, skirta asmeniui identifikuoti; juridinio asmens – pavadinimas</text:span><text:span text:style-name="T753">, teisinė forma, buveinės adresas, kodas, jeigu toks kodas yra suteiktas);</text:span></text:p>
      <text:p text:style-name="P754"><text:span text:style-name="T755">64.2</text:span><text:span text:style-name="T756">. duomenis, patvirtinančius kliento atstovo tapatybę, jeigu piniginė operacija atliekama ar sandoris sudaromas per atstovą (vardas ir pavardė, gimimo data, asmens kodas ar k</text:span><text:span text:style-name="T757">ita šiam asmeniui suteikta unikali simbolių seka, skirta asmeniui identifikuoti);</text:span></text:p>
      <text:p text:style-name="P758"><text:span text:style-name="T759">64.3</text:span><text:span text:style-name="T760">. duomenis apie piniginę operaciją arba sandorį (nurodoma atlikimo data, pinigų suma, valiuta, kuria atlikta piniginė operacija arba sandoris, piniginės operacijos at</text:span><text:span text:style-name="T761">likimo arba sandorio atlikimo būdas);</text:span></text:p>
      <text:p text:style-name="P762"><text:span text:style-name="T763">64.4</text:span><text:span text:style-name="T764">. kriterijų, kuriuo vadovaujantis kliento piniginė operacija arba sandoris laikomi įtartinais ar neįprastais;</text:span></text:p>
      <text:p text:style-name="P765"><text:span text:style-name="T766">64.5</text:span><text:span text:style-name="T767">. duomenis apie naudos gavėją (vardas ir pavardė, gimimo data, asmens kodas ar kita šiam<text:s/></text:span><text:span text:style-name="T768">asmeniui suteikta unikali simbolių seka, skirta asmeniui identifikuoti);</text:span></text:p>
      <text:p text:style-name="P769"><text:span text:style-name="T770">64.6</text:span><text:span text:style-name="T771">. duomenis apie asmenį – piniginių lėšų gavėją (fizinio asmens – vardas ir pavardė, gimimo data, asmens kodas ar kita šiam asmeniui suteikta unikali simbolių seka, skirta asme</text:span><text:span text:style-name="T772">niui identifikuoti; juridinio asmens – pavadinimas, teisinė forma, buveinės adresas, kodas, jeigu toks kodas yra suteiktas);</text:span></text:p>
      <text:p text:style-name="P773"><text:span text:style-name="T774">64.7</text:span><text:span text:style-name="T775">. motyvus, dėl kurių sandoriai ar dalykiniai santykiai buvo nutraukti PPTFPĮ 15 straipsnyje nurodytomis aplinkybėmis ar kit</text:span><text:span text:style-name="T776">omis su pinigų plovimo ir (ar) teroristų finansavimo prevencijos tvarkos pažeidimais susijusiomis aplinkybėmis.</text:span></text:p>
      <text:p text:style-name="P777"><text:span text:style-name="T778">65</text:span><text:span text:style-name="T779">. Duomenys į registracijos žurnalą įrašomi chronologine tvarka, remiantis piniginę operaciją ar sandorį patvirtinančiais dokumentais arb</text:span><text:span text:style-name="T780">a kitais juridinę galią turinčiais dokumentais, susijusiais su piniginių operacijų atlikimu ar sandorių sudarymu, nedelsiant, bet<text:s/></text:span><text:soft-page-break/><text:span text:style-name="T781">ne vėliau kaip per 3 darbo dienas po piniginės operacijos atlikimo ar sandorio sudarymo dienos.</text:span></text:p>
      <text:p text:style-name="P782"><text:span text:style-name="T783">66</text:span><text:span text:style-name="T784">. Asmuo privalo saugoti:</text:span></text:p>
      <text:p text:style-name="P785"><text:span text:style-name="T786">66.1</text:span><text:span text:style-name="T787">. registracijos žurnalų duomenis – 10 metų nuo sandorių ar dalykinių santykių su klientu pabaigos dienos;</text:span></text:p>
      <text:p text:style-name="P788"><text:span text:style-name="T789">66.2</text:span><text:span text:style-name="T790">. kliento tapatybę patvirtinančių dokumentų kopijas – 10 metų nuo sandorių ar dalykinių santykių su klientu pabaigos dienos;</text:span></text:p>
      <text:p text:style-name="P791"><text:span text:style-name="T792">66.3</text:span><text:span text:style-name="T793">.<text:s/></text:span><text:span text:style-name="T794">piniginę operaciją ar sandorį patvirtinančius dokumentus ar kitus juridinę galią turinčius dokumentus, susijusius su piniginių operacijų atlikimu ar sandorių sudarymu – 10 metų nuo piniginės operacijos atlikimo ar sandorio sudarymo dienos.</text:span></text:p>
      <text:p text:style-name="P795"><text:span text:style-name="T796">67</text:span><text:span text:style-name="T797">. Asmuo<text:s/></text:span><text:span text:style-name="T798">privalo užtikrinti, kad:</text:span></text:p>
      <text:p text:style-name="P799"><text:span text:style-name="T800">67.1</text:span><text:span text:style-name="T801">. nurodymų 66.3 punkte minimi dokumentai ir informacija būtų saugomi nepaisant to, ar:</text:span></text:p>
      <text:p text:style-name="P802"><text:span text:style-name="T803">67.1.1</text:span><text:span text:style-name="T804">. piniginės operacijos ar sandoriai yra vietiniai, ar tarptautiniai;</text:span></text:p>
      <text:p text:style-name="P805"><text:span text:style-name="T806">67.1.2</text:span><text:span text:style-name="T807">. dalykiniai santykiai su klientu tęsiasi, ar yra<text:s/></text:span><text:span text:style-name="T808">pasibaigę;</text:span></text:p>
      <text:p text:style-name="P809"><text:span text:style-name="T810">67.2</text:span><text:span text:style-name="T811">. nurodymų 66.3 punkte minimi dokumentai būtų saugomi taip, kad būtų įmanoma:</text:span></text:p>
      <text:p text:style-name="P812"><text:span text:style-name="T813">67.2.1</text:span><text:span text:style-name="T814">. atkurti konkrečias pinigines operacijas ar sandorius;</text:span></text:p>
      <text:p text:style-name="P815"><text:span text:style-name="T816">67.2.2</text:span><text:span text:style-name="T817">. juos panaudoti kaip įrodymus tiriant nusikalstamą veiką;</text:span></text:p>
      <text:p text:style-name="P818"><text:span text:style-name="T819">67.3</text:span><text:span text:style-name="T820">. nurodymų 66<text:s/></text:span><text:span text:style-name="T821">punkte minimi dokumentai ir informacija prireikus būtų laiku pateikiama FNTT ar kitoms kompetentingoms valstybės institucijoms.</text:span></text:p>
      <text:p text:style-name="P822"/>
      <text:p text:style-name="P823"><text:span text:style-name="T824">VI</text:span><text:span text:style-name="T825">.<text:s/></text:span><text:span text:style-name="T826">ASMENS VIDAUS TVARKA ĮGYVENDINANT PINIGŲ PLOVIMO IR (AR ) TERORISTŲ FINANSAVIMO PREVENCIJOS PRIEMONES</text:span></text:p>
      <text:p text:style-name="P827"/>
      <text:p text:style-name="P828"><text:span text:style-name="T829">68</text:span><text:span text:style-name="T830">. Asmu</text:span><text:span text:style-name="T831">o turi parengti vidaus procedūras, kuriose būtų numatyta, kas ir kokias konkrečias funkcijas atlieka joje įgyvendinant pinigų plovimo ir (ar) teroristų finansavimo prevencijos priemones, taip pat turi nustatyti, suderinusi su FNTT, nurodymų 62 punkte nurod</text:span><text:span text:style-name="T832">ytų registracijos žurnalų pildymo ir administravimo tvarką, nustatyti vidaus tvarką, kuri reglamentuotų klientų vykdomų piniginių operacijų ar sandorių sustabdymą.</text:span></text:p>
      <text:p text:style-name="P833"><text:span text:style-name="T834">69</text:span><text:span text:style-name="T835">. Asmenys privalo nustatyti atitinkamas vidaus kontrolės procedūras, susijusias su der</text:span><text:span text:style-name="T836">amu klientų ir naudos gavėjų tapatybės nustatymu ir tikrinimu, pranešimų ir informacijos pateikimu FNTT, nurodymuose nurodytos informacijos saugojimu, reikalavimų vykdymo valdymu ir komunikacija, kurios užkirstų kelią su pinigų plovimu ir (ar) teroristų fi</text:span><text:span text:style-name="T837">nansavimu susijusioms piniginėms operacijoms ir sandoriams bei sumažintų pinigų plovimo ir (ar) teroristų finansavimo riziką. Asmuo privalo užtikrinti, kad jų darbuotojai būtų tinkamai pasirengę ir supažindinti su pinigų plovimo ir (ar) teroristų finansavi</text:span><text:span text:style-name="T838">mo prevencijos priemonėmis, nurodytomis PPTFPĮ, nurodymuose ir kituose teisės aktuose.</text:span></text:p>
      <text:p text:style-name="P839"><text:span text:style-name="T840">70</text:span><text:span text:style-name="T841">. Asmenys turi paskirti vadovaujančius darbuotojus, kurie organizuotų pinigų plovimo ir (ar) teroristų finansavimo prevencijos priemonių įgyvendinimą jose ir palai</text:span><text:span text:style-name="T842">kytų ryšius su FNTT, būtų atsakingi už įtartinų piniginių operacijų ar sandorių sustabdymą, taip pat paskirti darbuotojus, atsakingus už nurodymų 62 punkte nurodytų registracijos žurnalų tvarkymą ir informacijos pateikimą FNTT. Šias funkcijas gali vykdyti<text:s/></text:span><text:span text:style-name="T843">vienas ar keli asmens darbuotojai. Apie tokių darbuotojų paskyrimą asmuo privalo raštu pranešti FNTT. Asmuo privalo užtikrinti, kad minėti darbuotojai turėtų galimybę gauti visą savo funkcijoms vykdyti reikalingą informaciją, įskaitant priėjimą prie inform</text:span><text:span text:style-name="T844">acijos, susijusios su kliento tapatybės nustatymu, piniginėmis operacijomis ir sandoriais, ir kitos informacijos. Asmens darbuotojai, nustatę, kad piniginė operacija gali būti įtartina ar neįprasta, pastebėję pinigų plovimo ir (ar) teroristų finansavimo po</text:span><text:span text:style-name="T845">žymius, apie tai turi pranešti minėtam atsakingam darbuotojui, kuris privalo registruoti informaciją apie klientą ir jo atliekamas pinigines operacijas, dar kartą patikrinti piniginę operaciją ir su ja susijusią informaciją ir prireikus perduoti informacij</text:span><text:span text:style-name="T846">ą FNTT tarpusavyje suderinta tvarka ir forma.</text:span></text:p>
      <text:p text:style-name="P847"><text:span text:style-name="T848">71</text:span><text:span text:style-name="T849">. Asmuo privalo užtikrinti, kad trečiosiose valstybėse esantys jų padaliniai ir patronuojamosios įmonės, kuriose turi daugumą akcijų, savo veikloje laikytųsi nurodymų keliamų reikalavimų. Asmenys privalo<text:s/></text:span><text:span text:style-name="T850">ypatingą dėmesį skirti savo padaliniams ir patronuojamosios įmonėms, veikiančioms trečiosiose valstybėse, netaikančiose ar netinkamai taikančiose FATF rekomendacijas. Kai skiriasi Lietuvos Respublikos ir trečiosios valstybės pinigų plovimo ir (ar) terorist</text:span><text:span text:style-name="T851">ų finansavimo prevenciją reglamentuojančių teisės aktų nuostatos, asmens padaliniai ar patronuojamosios įmonės, kuriose asmuo turi daugumą akcijų, privalo taikyti griežtesnes teisės aktų nuostatas, kiek tai leidžia trečiosios valstybės teisės aktai. Jeigu<text:s/></text:span><text:span text:style-name="T852">trečiosios valstybės teisės aktai neleidžia taikyti tokių lygiaverčių reikalavimų, asmenys nedelsdami privalo informuoti apie tai FNTT ir suderinę su ja imtis papildomų priemonių, leidžiančių veiksmingai sumažinti pinigų plovimo ir (ar) teroristų finansavi</text:span><text:span text:style-name="T853">mo grėsmę.</text:span></text:p>
      <text:p text:style-name="P854"><text:span text:style-name="T855">72</text:span><text:span text:style-name="T856">. Asmenys privalo įdiegti vidaus sistemas, leidžiančias skubiai reaguoti į FNTT paklausimus dėl nurodymuose nurodytos informacijos pateikimo, ir užtikrinti šios informacijos pateikimą per 14 darbo dienų (jei nurodymai tam tikrais atvejais<text:s/></text:span><text:span text:style-name="T857">nustato trumpesnius nurodymuose nurodytos informacijos pateikimo FNTT terminus – tokia informacija turi būti pateikta per trumpesnius terminus).</text:span></text:p>
      <text:p text:style-name="P858"><text:span text:style-name="T859">73</text:span><text:span text:style-name="T860">. Asmenų vadovai, užtikrindami veiksmingą pinigų plovimo ir (ar) teroristų finansavimo rizikos valdymo pr</text:span><text:span text:style-name="T861">iemonių įgyvendinimą, privalo:</text:span></text:p>
      <text:p text:style-name="P862"><text:span text:style-name="T863">73.1</text:span><text:span text:style-name="T864">. susipažinti ir supažindinti savo darbuotojus su teisės aktais, reglamentuojančiais pinigų plovimo ir (ar) teroristų finansavimo prevencijos ir atsakomybės už pinigų plovimo ir teroristų finansavimo prevencijos<text:s/></text:span><text:span text:style-name="T865">priemonių nevykdymą klausimus;</text:span></text:p>
      <text:p text:style-name="P866"><text:span text:style-name="T867">73.2</text:span><text:span text:style-name="T868">. imtis priemonių, kad darbuotojai dalyvautų mokymuose (kursai, seminarai, stažuotės ir pan.) pinigų plovimo ir (ar) teroristų finansavimo prevencijos klausimais;</text:span></text:p>
      <text:p text:style-name="P869"><text:span text:style-name="T870">73.3</text:span><text:span text:style-name="T871">. užtikrinti, kad pinigų plovimo ir (ar) teror</text:span><text:span text:style-name="T872">istų finansavimo rizikos valdymo procedūros atitiktų asmens veiklos mastą ir pobūdį;</text:span></text:p>
      <text:p text:style-name="P873"><text:span text:style-name="T874">73.4</text:span><text:span text:style-name="T875">. užtikrinti, kad pinigų plovimo ir (ar) teroristų finansavimo prevencijos priemonės būtų tinkamai integruotos į asmens vidaus kontrolės sistemą (įskaitant priimam</text:span><text:span text:style-name="T876">ų į darbą asmenų patikrinimą, vidaus kontrolės sistemos veiklos auditą);</text:span></text:p>
      <text:p text:style-name="P877"><text:span text:style-name="T878">73.5</text:span><text:span text:style-name="T879">. siekti naudoti asmens veikloje naujas saugias piniginių operacijų atlikimo sistemas, kurios ribotų pinigų plovimo ir (ar) teroristų finansavimo galimybes per įmonę;</text:span></text:p>
      <text:p text:style-name="P880"><text:span text:style-name="T881">73.6</text:span><text:span text:style-name="T882">. užtikrinti veiksmingą pinigų plovimo ir (ar) teroristų finansavimo rizikos valdymą grupės, kurioje asmuo yra patronuojanti įmonė, mastu.</text:span></text:p>
      <text:p text:style-name="P883"><text:span text:style-name="T884">74</text:span><text:span text:style-name="T885">. Asmenų darbuotojams rekomenduojama:</text:span></text:p>
      <text:p text:style-name="P886"><text:span text:style-name="T887">74.1</text:span><text:span text:style-name="T888">. keistis atitinkama informacija ir patirtimi su kitomis Lietuvos</text:span><text:span text:style-name="T889"><text:s/>Respublikos ar užsienio bendrovėmis ir institucijomis, kurių veikla susijusi su pinigų plovimo ir (ar) teroristų finansavimo prevencija;</text:span></text:p>
      <text:p text:style-name="P890"><text:span text:style-name="T891">74.2</text:span><text:span text:style-name="T892">. sekti informaciją Lietuvos ir užsienio spaudos leidiniuose bei kituose prieinamuose šaltiniuose (pvz., inter</text:span><text:span text:style-name="T893">nete ir pan.), kuriuose rašoma pinigų plovimo ir (ar) teroristų finansavimo prevencijos klausimais;</text:span></text:p>
      <text:p text:style-name="P894"><text:span text:style-name="T895">74.3</text:span><text:span text:style-name="T896">. susipažinti su FNTT, kitų valstybės institucijų, atsakingų už pinigų plovimo ir (ar) teroristų finansavimo prevencijos priemonių įgyvendinimą, par</text:span><text:span text:style-name="T897">engtais nurodymais, skirtais finansų įstaigoms ar kitiems subjektams, ir pasinaudoti jose išdėstyta informacija savo veikloje;</text:span></text:p>
      <text:p text:style-name="P898"><text:span text:style-name="T899">74.4</text:span><text:span text:style-name="T900">. susipažinti su FATF ir kitų tarptautinių institucijų ar organizacijų, atsakingų už pinigų plovimo ir (ar) teroristų fin</text:span><text:span text:style-name="T901">ansavimo prevenciją, parengtais nurodymais, instrukcijomis, rekomendacijomis ir kitais dokumentais bei pasinaudoti jų nuostatomis ar juose išdėstyta informacija savo veikloje.</text:span></text:p>
      <text:p text:style-name="P902"/>
      <text:p text:style-name="P903"><text:span text:style-name="T904">VII</text:span><text:span text:style-name="T905">.<text:s/></text:span><text:span text:style-name="T906">INFORMACIJOS APSAUGA IR ATSAKOMYBĖ</text:span></text:p>
      <text:p text:style-name="P907"/>
      <text:p text:style-name="P908"><text:span text:style-name="T909">75</text:span><text:span text:style-name="T910">. Asmenims ir jų darbuot</text:span><text:span text:style-name="T911">ojams draudžiama pranešti klientui ar kitiems asmenims arba kitais būdais leisti jiems suprasti, kad informacija apie kliento atliekamas pinigines operacijas arba sudaromus sandorius, arba dėl jų atliekamą tyrimą pateikta FNTT.</text:span></text:p>
      <text:p text:style-name="P912"><text:span text:style-name="T913">76</text:span><text:span text:style-name="T914">. Nurodymų 75 punkte n</text:span><text:span text:style-name="T915">ustatytas draudimas nedraudžia asmenims:</text:span></text:p>
      <text:p text:style-name="P916"><text:span text:style-name="T917">76.1</text:span><text:span text:style-name="T918">. keistis informacija su kredito įstaigomis, draudimo įmonėmis ir draudimo brokeriais, ir investicinėmis kintamojo kapitalo bendrovėmis, registruotomis Europos Sąjungos valstybių narių teritorijoje, taip pat r</text:span><text:span text:style-name="T919">egistruotomis trečiųjų valstybių teritorijoje, kuriose galioja PPTFPĮ lygiaverčiai reikalavimai, jei jie priklauso vienai grupei, sudarytai iš pagrindinės įmonės, jos pavaldžiųjų įmonių ir įmonių, kuriose pagrindinė įmonė arba jai pavaldžios įmonės turi ka</text:span><text:span text:style-name="T920">pitalo dalį, taip pat įmonės, sudarančios konsoliduotą finansinę atskaitomybę ir metinę konsoliduotą finansinę atskaitomybę;</text:span></text:p>
      <text:p text:style-name="P921"><text:span text:style-name="T922">76.2</text:span><text:span text:style-name="T923">. keistis informacija su kredito įstaigomis, finansų įstaigomis, auditorių, buhalterinės apskaitos ar mokesčių konsultavimo</text:span><text:span text:style-name="T924"><text:s/>paslaugas teikiančiomis įmonėmis, notarų ir teisę atlikti notarinius veiksmus turinčiais asmenimis bei advokatais ir advokatų padėjėjais tokiais atvejais, kurie yra susiję su tuo pačiu klientu ir tuo pačiu sandoriu, apimančiu du arba daugiau iš minėtų sub</text:span><text:span text:style-name="T925">jektų, jei jie yra registruoti Europos Sąjungos valstybės narės teritorijoje ar trečiosios valstybės teritorijoje, kurioje galioja PPTFPĮ lygiaverčiai reikalavimai, ir jei jie priklauso tos pačios kategorijos profesijai ir turi lygiavertes profesinės pasla</text:span><text:span text:style-name="T926">pties ir asmens duomenų saugojimo pareigas.</text:span></text:p>
      <text:p text:style-name="P927"><text:span text:style-name="T928">77</text:span><text:span text:style-name="T929">. Nurodymų 76 punkte:</text:span></text:p>
      <text:p text:style-name="P930"><text:span text:style-name="T931">77.1</text:span><text:span text:style-name="T932">. nurodytais atvejais keistis informacija leidžiama tik siekiant užkirsti kelią pinigų plovimui ir (ar) teroristų finansavimui;</text:span></text:p>
      <text:p text:style-name="P933"><text:span text:style-name="T934">77.2</text:span><text:span text:style-name="T935">. nustatytos išimtys dėl informacijos pe</text:span><text:span text:style-name="T936">rdavimo negalioja, jei dėl to yra priimtas atskiras Europos Komisijos sprendimas dėl finansų įstaigų ir kitų subjektų, kuriems taikomas PPTFPĮ, bei finansų įstaigų ir kitų subjektų iš Europos Sąjungos valstybių narių ar susijusios trečiosios valstybės;</text:span></text:p>
      <text:p text:style-name="P937"><text:span text:style-name="T938">7</text:span><text:span text:style-name="T939">7.3</text:span><text:span text:style-name="T940">. nurodytais atvejais, kai keičiantis informacija su subjektais, registruotais trečiosiose valstybėse, šiems subjektams teikiami asmens duomenys, asmens duomenų teikimas turi atitikti Lietuvos Respublikos asmens duomenų teisinės apsaugos įstatymo (Žin</text:span><text:span text:style-name="T941">., 1996, Nr.<text:s/></text:span><text:a xlink:href="https://www.e-tar.lt/portal/lt/legalAct/TAR.5368B592234C" office:target-frame-name="_blank" xlink:show="new"><text:span text:style-name="T942">63-1479</text:span></text:a><text:span text:style-name="T943">; 2008, Nr.<text:s/></text:span><text:a xlink:href="https://www.e-tar.lt/portal/lt/legalAct/TAR.C90729CAD468" office:target-frame-name="_blank" xlink:show="new"><text:span text:style-name="T944">22-804</text:span></text:a><text:span text:style-name="T945">) reikalavimus.</text:span></text:p>
      <text:p text:style-name="P946"><text:span text:style-name="T947">78</text:span><text:span text:style-name="T948">. Asmuo arba jo darbuotojai nėra<text:s/></text:span><text:span text:style-name="T949">klientui atsakingi už sutartinių įsipareigojimų nevykdymą ar žalą, jei taip atsitinka dėl piniginės operacijos arba sandorio sustabdymo.</text:span></text:p>
      <text:p text:style-name="P950"><text:span text:style-name="T951">79</text:span><text:span text:style-name="T952">. Jokion atsakomybėn nėra traukiami ir asmenų darbuotojai, kurie gera valia praneša FNTT apie kliento vykdomas įt</text:span><text:span text:style-name="T953">artinas ar neįprastas pinigines operacijas arba sandorius.</text:span></text:p>
      <text:p text:style-name="P954"><text:span text:style-name="T955">80</text:span><text:span text:style-name="T956">. PPTFPĮ nurodytos informacijos pateikimas FNTT nėra laikomas pramoninės, komercinės ar banko paslapties atskleidimu. Nei asmuo, nei asmens darbuotojas, pranešęs FNTT PPTFPĮ nurodytą informac</text:span><text:span text:style-name="T957">iją, nėra traukiami atsakomybėn už pramoninės, komercinės ar banko paslapties atskleidimą, net jeigu patikrinus minėtą informaciją nustatoma, kad klientas nesiverčia nusikalstama veika.</text:span></text:p>
      <text:p text:style-name="P958"><text:span text:style-name="T959">81</text:span><text:span text:style-name="T960">. PPTFPĮ užtikrina asmens, padėjusio išaiškinti pinigų plovimo i</text:span><text:span text:style-name="T961">r (ar) teroristų finansavimo prevencijos priemonių įgyvendinimo pažeidimus ir pinigų plovimo ir (ar) teroristų finansavimo atvejus, anonimiškumą. Kad tai būtų įgyvendinta, asmuo savo pranešimuose FNTT neprivalo nurodyti asmens, kuris pranešė apie įtartinas</text:span><text:span text:style-name="T962"><text:s/>arba neįprastas pinigines operacijas, duomenų. Pateikiama tik PPTFPĮ reikalaujama informacija ir nurodomas asmuo bei jos vidaus padalinys arba darbuotojas, atsakingas už PPTFPĮ reikalavimų įgyvendinimą.</text:span></text:p>
      <text:p text:style-name="P963"/>
      <text:p text:style-name="P964"><text:span text:style-name="T965">VIII</text:span><text:span text:style-name="T966">.<text:s/></text:span><text:span text:style-name="T967">BAIGIAMOSIOS NUOSTATOS</text:span></text:p>
      <text:p text:style-name="P968"/>
      <text:p text:style-name="P969"><text:span text:style-name="T970">82</text:span><text:span text:style-name="T971">.<text:s/></text:span><text:span text:style-name="T972">Nurodymuose nurodyti dydžiai eurais yra išreiškiami litais pagal Lietuvos banko skelbiamą oficialų euro ir lito santykį.</text:span></text:p>
      <text:p text:style-name="P973"><text:span text:style-name="T974">83</text:span><text:span text:style-name="T975">. Asmenys, pažeidę nurodymų reikalavimus, atsako įstatymų nustatyta tvarka.</text:span></text:p>
      <text:p text:style-name="P976"><text:span text:style-name="T9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LIETUVOS RESPUBLIKOS VIDAUS REIKALŲ MINISTERIJOS DIREKTORIAUS</dc:title>
    <meta:initial-creator>Sandra</meta:initial-creator>
    <dc:creator>Adlib User</dc:creator>
    <meta:creation-date>2015-09-18T23:53:00Z</meta:creation-date>
    <dc:date>2015-09-18T23:53:00Z</dc:date>
    <meta:template xlink:href="Normal" xlink:type="simple"/>
    <meta:editing-cycles>2</meta:editing-cycles>
    <meta:editing-duration>PT0S</meta:editing-duration>
    <meta:document-statistic meta:page-count="14" meta:paragraph-count="302" meta:word-count="6353" meta:character-count="49957" meta:row-count="1219" meta:non-whitespace-character-count="43906"/>
  </office:meta>
</office:document-meta>
</file>