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Valstybinės metrologijos tarnybos direktoriaus 2011 m. birželio 3 d. įsakymu Nr. V-80 „Dėl Paskirtųjų įstaigų paskyrimo bei jų vykdomos veiklos paskirtosiose srityse vertinimo tvarkos patvirtinimo“ (Žin., 2011, Nr. 70-3354) patvirtintos „Paskirtųjų įstaigų paskyrimo bei jų vykdomos veiklos paskirtosiose srityse vertinimo tvarkos“ 7 punkte vietoj: „Paskirtosios įstaigos ar jų darbuotojai negali būti šalių, vykdančių tikrinamų matavimo priemonių, fasuotų prekių ir / ar matavimo indų projektavimą, gaminimą ar konstravimą, pardavimą, montavimą, naudojimą, techninę priežiūrą, įgaliotais atstovais“ turi būti: „Paskirtosios įstaigos ar jų darbuotojai negali būti šalių, vykdančių tikrinamų matavimo priemonių, fasuotų prekių ir / ar matavimo indų projektavimą, gaminimą ar konstravimą, pardavimą, montavimą, naudojimą, techninę priežiūrą, įgaliotais atstovais<text:s/></text:span><text:span text:style-name="T5">arba patys vykdyti tokią veiklą.</text:span><text:span text:style-name="T6">“</text:span></text:p>
      <text:p text:style-name="P7"/>
      <text:p text:style-name="P8">Direktorius<text:s/><text:tab/>Ignas Stankovičiu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30T06:44:00Z</meta:creation-date>
    <dc:date>2013-12-30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11" meta:character-count="959" meta:row-count="2" meta:non-whitespace-character-count="349"/>
  </office:meta>
</office:document-meta>
</file>