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center"/>
      <style:text-properties fo:color="#000000" style:font-size-complex="11pt"/>
    </style:style>
    <style:style style:name="P15" style:parent-style-name="Normal" style:family="paragraph">
      <style:paragraph-properties fo:text-align="center"/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center"/>
      <style:text-properties fo:color="#000000" style:font-size-complex="6pt"/>
    </style:style>
    <style:style style:name="P49" style:parent-style-name="Normal" style:family="paragraph">
      <style:text-properties fo:color="#000000" style:font-size-complex="6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fo:letter-spacing="0.0416in" style:font-size-complex="11pt"/>
    </style:style>
    <style:style style:name="T54" style:parent-style-name="DefaultParagraphFont" style:family="text">
      <style:text-properties fo:color="#000000" fo:letter-spacing="0.0138in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 style:font-size-complex="11pt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A</text:span></text:p>
      <text:p text:style-name="P9"/>
      <text:p text:style-name="P10">S P R E N D I M A S</text:p>
      <text:p text:style-name="P11">DĖL PRITARIMO PIRKIMO-PARDAVIMO SUTARČIŲ PROJEKTAMS</text:p>
      <text:p text:style-name="P12"/>
      <text:p text:style-name="P13">2005 m. rugsėjo 16 d. Nr. (protokolo Nr. 2V-30 (430))</text:p>
      <text:p text:style-name="P14">Vilnius</text:p>
      <text:p text:style-name="P15"/>
      <text:p text:style-name="P16"><text:span text:style-name="T17">Privatizavimo komisija<text:s/></text:span><text:span text:style-name="T18">nusprend</text:span><text:span text:style-name="T19">ė:</text:span></text:p>
      <text:p text:style-name="P20"><text:span text:style-name="T21">1</text:span><text:span text:style-name="T22">. Vadovaujantis Lietuv</text:span><text:span text:style-name="T23">os Respublikos valstybės ir savivaldybių turto privatizavimo įstatymo (Žin., 1997, Nr.<text:s/></text:span><text:a xlink:href="https://www.e-tar.lt/portal/lt/legalAct/TAR.7055451E838B" office:target-frame-name="_blank" xlink:show="new"><text:span text:style-name="T24">107-2688</text:span></text:a><text:span text:style-name="T25">; 1999, Nr.<text:s/></text:span><text:a xlink:href="https://www.e-tar.lt/portal/lt/legalAct/TAR.D05F4E4E9E12" office:target-frame-name="_blank" xlink:show="new"><text:span text:style-name="T26">66-2120</text:span></text:a><text:span text:style-name="T27">; 2001, Nr.<text:s/></text:span><text:a xlink:href="https://www.e-tar.lt/portal/lt/legalAct/TAR.08A7F7F57812" office:target-frame-name="_blank" xlink:show="new"><text:span text:style-name="T28">112-4077</text:span></text:a><text:span text:style-name="T29">; 2004, Nr.<text:s/></text:span><text:a xlink:href="https://www.e-tar.lt/portal/lt/legalAct/TAR.842025DDED2C" office:target-frame-name="_blank" xlink:show="new"><text:span text:style-name="T30">167-6104</text:span></text:a><text:span text:style-name="T31">) 5 straipsnio 4 dalies 2 punktu bei Lietu</text:span><text:span text:style-name="T32">vos Respublikos Vyriausybės 1997 m. gruodžio 31 d. nutarimu Nr. 1503 „Dėl Valstybės ir savivaldybių turto privatizavimo viešo aukciono būdu nuostatų patvirtinimo“ (Žin., 1998, Nr.<text:s/></text:span><text:a xlink:href="https://www.e-tar.lt/portal/lt/legalAct/TAR.455A9E43461D" office:target-frame-name="_blank" xlink:show="new"><text:span text:style-name="T33">3-55</text:span></text:a><text:span text:style-name="T34">), pritarti šių objektų pirkimo-pardavimo sutarčių projektams:</text:span></text:p>
      <text:p text:style-name="P35"><text:span text:style-name="T36">1.1</text:span><text:span text:style-name="T37">. uždarosios akcinės bendrovės „Rambyno kalnas“ (177201928), akcijų paketo (3372 akcijų);</text:span></text:p>
      <text:p text:style-name="P38"><text:span text:style-name="T39">1.2</text:span><text:span text:style-name="T40">. garažo ir šiam objektui priskirto 0,1858 ha žemės sklypo (50000857), Vinkšnėnų k.,</text:span><text:span text:style-name="T41"><text:s/>Šiaulių r.;</text:span></text:p>
      <text:p text:style-name="P42"><text:span text:style-name="T43">1.3</text:span><text:span text:style-name="T44">. pirties, ūkinio pastato ir šiems objektams priskirto 0,1433 ha žemės sklypo (50001377), Eglinės k., Jonavos r.</text:span></text:p>
      <text:p text:style-name="P45"><text:span text:style-name="T46">2</text:span><text:span text:style-name="T47">. Šie Privatizavimo komisijos sprendimai įsigalioja nuo 2005 m. rugsėjo 16 d.</text:span></text:p>
      <text:p text:style-name="P48">______________</text:p>
      <text:p text:style-name="P49"/>
      <text:p text:style-name="P50"><text:span text:style-name="T51">Privatizavimo komisija</text:span><text:span text:style-name="T52"><text:s/></text:span><text:span text:style-name="T53">nusprend</text:span><text:span text:style-name="T54">ė:</text:span></text:p>
      <text:p text:style-name="P55"><text:span text:style-name="T56">1</text:span><text:span text:style-name="T57">. Vadovaujantis Lietuvos Respublikos valstybės ir savivaldybių turto privatizavimo įstatymo (Žin., 1997, Nr.<text:s/></text:span><text:a xlink:href="https://www.e-tar.lt/portal/lt/legalAct/TAR.7055451E838B" office:target-frame-name="_blank" xlink:show="new"><text:span text:style-name="T58">107-2688</text:span></text:a><text:span text:style-name="T59">; 1999, Nr.<text:s/></text:span><text:a xlink:href="https://www.e-tar.lt/portal/lt/legalAct/TAR.D05F4E4E9E12" office:target-frame-name="_blank" xlink:show="new"><text:span text:style-name="T60">66-2120</text:span></text:a><text:span text:style-name="T61">; 2001, Nr.<text:s/></text:span><text:a xlink:href="https://www.e-tar.lt/portal/lt/legalAct/TAR.08A7F7F57812" office:target-frame-name="_blank" xlink:show="new"><text:span text:style-name="T62">112-4077</text:span></text:a><text:span text:style-name="T63">; 2004, Nr.<text:s/></text:span><text:a xlink:href="https://www.e-tar.lt/portal/lt/legalAct/TAR.842025DDED2C" office:target-frame-name="_blank" xlink:show="new"><text:span text:style-name="T64">167-6104</text:span></text:a><text:span text:style-name="T65">) 5</text:span><text:span text:style-name="T66"><text:s/>straipsnio 4 dalies 2 punktu bei Lietuvos Respublikos Vyriausybės 1997 m. gruodžio 31 d. nutarimu Nr. 1502 „Dėl valstybės ir savivaldybių turto privatizavimo viešo konkurso būdu nuostatų patvirtinimo“ (Žin., 1998, Nr.<text:s/></text:span><text:a xlink:href="https://www.e-tar.lt/portal/lt/legalAct/TAR.D777CE393BA7" office:target-frame-name="_blank" xlink:show="new"><text:span text:style-name="T67">3-54</text:span></text:a><text:span text:style-name="T68">) nepritarti akcinės bendrovės „Mažeikių elektrinė“ (110871088) valstybei nuosavybės teise priklausančių akcijų pirkimo-pardavimo sutarties projektui. Valstybės turto fondui įvertinus pateiktas pastabas, teikti</text:span><text:span text:style-name="T69"><text:s/>patikslintą AB „Mažeikių elektrinė“ (110871088) valstybei nuosavybės teise priklausančių akcijų pirkimo-pardavimo sutarties projektą svarstyti kitam posėdžiui.</text:span></text:p>
      <text:p text:style-name="P70"><text:span text:style-name="T71">2</text:span><text:span text:style-name="T72">. Šie Privatizavimo komisijos sprendimai įsigalioja nuo 2005 m. rugsėjo 16 d.</text:span></text:p>
      <text:p text:style-name="P73"/>
      <text:p text:style-name="P74"/>
      <text:p text:style-name="P75"><text:span text:style-name="T76">KOMISIJO</text:span><text:span text:style-name="T77">S PIRMININKO PAVADUOTOJAS</text:span><text:span text:style-name="T78"><text:tab/>ALOYZAS DUKSA</text:span></text:p>
      <text:p text:style-name="P79"/>
      <text:p text:style-name="P80">POSĖDŽIO SEKRETORĖ<text:tab/>RENATA GURSKIENĖ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10:00Z</meta:creation-date>
    <dc:date>2015-07-04T22:10:00Z</dc:date>
    <meta:template xlink:href="Normal" xlink:type="simple"/>
    <meta:editing-cycles>2</meta:editing-cycles>
    <meta:editing-duration>PT0S</meta:editing-duration>
    <meta:document-statistic meta:page-count="1" meta:paragraph-count="29" meta:word-count="375" meta:character-count="2850" meta:row-count="86" meta:non-whitespace-character-count="2504"/>
  </office:meta>
</office:document-meta>
</file>