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<text:span text:style-name="T15">DĖL TEIKIMO LIETUVOS RESPUBLIKOS SEIMUI RATIFIKUOTI MONREALIO PROTOKOLO PAKEITIMĄ, PRIIMTĄ DEVINTAJAME ŠALIŲ SUSITIKIME, ĮVYKUSIAME MONREALYJE 1997 M. RUGSĖJO 15</text:span><text:span text:style-name="T16">17</text:span><text:span text:style-name="T17"><text:s/>D., IR<text:s/></text:span><text:span text:style-name="T18">MONREALIO PROTOKOLO PAKEITIMĄ, PRIIMTĄ VIENUOLIKTAJAME ŠALIŲ SUSITIKIME, ĮVYKUSIAME PEKINE 1999 M. LAPKRIČIO 29-GRUODŽIO 3 DIENOMIS</text:span></text:p>
      <text:p text:style-name="P19"/>
      <text:p text:style-name="P20">2003 m. gruodžio 17 d. Nr. 323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s Lietuvos Respublikos Konstitucijos 84 straipsnio 2 p</text:span><text:span text:style-name="T28">unktu,<text:s/></text:span><text:span text:style-name="T29">teiki</text:span><text:span text:style-name="T30">u Lietuvos Respublikos Seimui ratifikuoti Monrealio protokolo pakeitimą, priimtą devintajame šalių susitikime, įvykusiame Monrealyje 1997 m. rugsėjo 15-17 d., ir Monrealio protokolo pakeitimą, priimtą vienuoliktajame šalių susitikime, įvykusiam</text:span><text:span text:style-name="T31">e Pekine 1999 m. lapkričio 29 – gruodžio 3 dienomis.<text:s/>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Šį dekretą Lietuvos Respublikos Seimui pateiks aplinkos ministras Arūnas Kundrotas.</text:span></text:p>
      <text:p text:style-name="P38"/>
      <text:p text:style-name="P39"><text:span text:style-name="T40">3</text:span><text:span text:style-name="T41"><text:s/>straipsnis.</text:span></text:p>
      <text:p text:style-name="P42"><text:span text:style-name="T43">Šis dekretas įsigalioja nuo jo pasirašymo dienos.</text:span></text:p>
      <text:p text:style-name="P44"/>
      <text:p text:style-name="P45"/>
      <text:p text:style-name="P46">RESPUBLIKOS PREZIDENTAS<text:tab/>ROLANDAS PAKSAS</text:p>
      <text:p text:style-name="P47">______________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1:00Z</meta:creation-date>
    <dc:date>2015-08-10T16:51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017" meta:row-count="50" meta:non-whitespace-character-count="901"/>
  </office:meta>
</office:document-meta>
</file>